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ssingstraat 6,  8472E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besloten om de beslistermijn voor de aanvraag met zaaknummer Z2023-00001432 voor een Omgevingsvergunning op de locatie Messingstraat 6, 8472EE Wolvega te verlengen voor een periode van maximaal 6 weken. De aanvraag betreft:</text:p>
            <text:p text:style-name="common-al">het oprichten van een bedrijfspand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409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Messingstraat 6,  8472EE Wolvega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91</meta:user-defined>
    <meta:user-defined meta:name="OVERHEIDop.GmbID/DC.identifier">gmb-2023-214091</meta:user-defined>
    <meta:user-defined meta:name="OVERHEIDop.versieInformatie"/>
  </office:meta>
</office:document-meta>
</file>