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fiets- en voetgangersbrug in het water naar Willemsoord, tegenover Zuidstraat 21 (perceel D6277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egenover Zuidstraat 21 (perceel D6277) in Den Helder, plaatsen van een fiets- en voetgangersbrug in het water naar Willemsoord</text:p>
            <text:p text:style-name="common-al">Datum ontvangst: 10-05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408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8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8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500</meta:user-defined>
    <meta:user-defined meta:name="DCTERMS.abstract">plaatsen van een fiets- en voetgangersbrug in het water naar Willemso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plaatsen van een fiets- en voetgangersbrug in het water naar Willemsoord, tegenover Zuidstraat 21 (perceel D6277) in Den Helder</meta:user-defined>
    <meta:user-defined meta:name="DCTERMS.W3CDTF/DCTERMS.available">2023-05-26</meta:user-defined>
    <meta:user-defined meta:name="DCTERMS.W3CDTF/OVERHEIDop.jaargang">2023</meta:user-defined>
    <meta:user-defined meta:name="OVERHEIDop.publicationIssue">214086</meta:user-defined>
    <meta:user-defined meta:name="OVERHEIDop.GmbID/DC.identifier">gmb-2023-214086</meta:user-defined>
    <meta:user-defined meta:name="OVERHEIDop.versieInformatie"/>
  </office:meta>
</office:document-meta>
</file>