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idam, Kerkstraat e.o.’ ,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ontwerp bestemmingsplan ‘Didam, Kerkstraat e.o.’ met ingang van 16 mei 2023 gedurende een termijn van zes weken bij de receptie van het gemeentehuis, Bergvredestraat 10 in Didam, voor een ieder ter inzage ligt en tevens via <text:a xlink:href="http://www.montferland.info/bekendmakingen" xlink:type="simple">www.montferland.info/bekendmakingen</text:a> en via <text:a xlink:href="http://www.ruimtelijkeplannen.nl/?planidn=NL.IMRO.1955.bpsgddmwonkrkstrt-on01 " xlink:type="simple">http://www.ruimtelijkeplannen.nl/?planidn=NL.IMRO.1955.bpsgddmwonkrkstrt-on01</text:a> te raadplegen is.</text:p>
            <text:p text:style-name="common-al">Het plangebied omvat de locatie van voormalig zwembad De Hoevert en de omgeving en maakt onderdeel uit van de woonwijken van Didam. Het plangebied bestaat uit drie onderdelen, namelijk de locatie van het voormalige zwembad, de naastgelegen kantoorlocatie en de detailhandel aan de oostzijde van de Kerkstraat. Het ontwerp bestemmingsplan ‘Didam, Kerkstraat e.o.’ voorziet in de mogelijkheid tot de bouw van 31 woningen, groen en parkeerplaatsen. Daarnaast voorziet het bestemmingsplan in een wijzigingsbevoegdheid voor twee van de drie locaties. </text:p>
            <text:p text:style-name="common-al">Op de locatie van De Hoevert komen 15 grondgebonden woningen, waarvan enkele levensloopbestendig. De woningen zijn 1 laag met kap. Daarnaast komen er 16 appartementen, verdeeld over drie woonlagen. De inpassing is ruim en groen vormgegeven. De wijzigingsbevoegdheden maken transformatie naar woningbouw mogelijk, overeenkomstig de vastgestelde stedenbouwkundige visie. </text:p>
            <text:p text:style-name="common-al">Gedurende de termijn van terinzagelegging kan een ieder zijn/haar zienswijze omtrent het ontwerp bestemmingsplan schriftelijk kenbaar maken bij de gemeenteraad van Montferland, Postbus 47, 6940 BA DIDAM. </text:p>
            <text:p text:style-name="common-al">Een zienswijze kan ook per e-mail worden gericht aan gemeente@montferland.info onder vermelding van ‘zienswijze bestemmingsplan Didam, Kerkstraat e.o.’ in het onderwerp.</text:p>
            <text:p text:style-name="common-al">Desgewenst kan de zienswijze ook mondeling kenbaar worden gemaakt. In dat geval kan daarvoor via telefoonnummer 0316-291639 een afspraak worden gemaakt.</text:p>
            <text:p text:style-name="common-al">
            <text:span text:style-name="nadrukcur">Inzagetermijn/zienswijzen: van 16 mei tot en met 27 juni 2023</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 16 mei 2023</text:span>
            <text:span text:style-name="datum"/>
          </text:p>
          </text:section>
          <text:section text:name="ondertekening_id1-3-2-2-2">
            <text:p><text:span text:style-name="functie">Burgemeester en Wethouders, gemeente Montfer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407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7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7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sgddmwonkrkstrt-on01</meta:user-defined>
    <meta:user-defined meta:name="OVERHEIDop.Plansoort/OVERHEIDop.plansoort">bestemmings- of omgevingsplan</meta:user-defined>
    <meta:user-defined meta:name="DCTERMS.abstract">Bestemmingsplan woningbouw Kerkstraat e.o., Didam, Montferland</meta:user-defined>
    <dc:language>nl</dc:language>
    <meta:user-defined meta:name="OVERHEIDop.locatietype/OVERHEIDop.gebiedsmarkering">Vlak</meta:user-defined>
    <meta:user-defined meta:name="DC.title">Ontwerp bestemmingsplan ‘Didam, Kerkstraat e.o.’ , Montferland</meta:user-defined>
    <meta:user-defined meta:name="DCTERMS.W3CDTF/DCTERMS.available">2023-05-16</meta:user-defined>
    <meta:user-defined meta:name="DCTERMS.W3CDTF/OVERHEIDop.jaargang">2023</meta:user-defined>
    <meta:user-defined meta:name="OVERHEIDop.publicationIssue">214073</meta:user-defined>
    <meta:user-defined meta:name="OVERHEIDop.GmbID/DC.identifier">gmb-2023-214073</meta:user-defined>
    <meta:user-defined meta:name="OVERHEIDop.versieInformatie"/>
  </office:meta>
</office:document-meta>
</file>