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Woest en Tussenland, Ter Pelkwijkpark (zaaknummer 4234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ei 2023, is een evenementenvergunning verleend voor het houden van Festival Woest en Tussenland van <text:span text:style-name="nadrukvet">22 mei 2023 t/m 28 mei 2023</text:span> in het <text:span text:style-name="nadrukvet">Ter Pelkwijk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7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estival Woest en Tussenland, Ter Pelkwijkpark (zaaknummer 42347-2023)</meta:user-defined>
    <meta:user-defined meta:name="DCTERMS.W3CDTF/DCTERMS.available">2023-05-16</meta:user-defined>
    <meta:user-defined meta:name="DCTERMS.W3CDTF/OVERHEIDop.jaargang">2023</meta:user-defined>
    <meta:user-defined meta:name="OVERHEIDop.publicationIssue">214071</meta:user-defined>
    <meta:user-defined meta:name="OVERHEIDop.GmbID/DC.identifier">gmb-2023-214071</meta:user-defined>
    <meta:user-defined meta:name="OVERHEIDop.versieInformatie"/>
  </office:meta>
</office:document-meta>
</file>