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ittenburg 56 Nijkerk,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029</text:p>
            <text:p text:style-name="common-al">Ontvangen op 8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40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ittenburg 56 Nijkerk, een nokverhoging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07</meta:user-defined>
    <meta:user-defined meta:name="OVERHEIDop.GmbID/DC.identifier">gmb-2023-21407</meta:user-defined>
    <meta:user-defined meta:name="OVERHEIDop.versieInformatie"/>
  </office:meta>
</office:document-meta>
</file>