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rapluplan Buitengebied Ede 2022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85314</text:p>
            <text:p text:style-name="common-al"/>
            <text:p text:style-name="common-al">Op 11 mei 2023 heeft de gemeenteraad van Ede het bestemmingsplan ‘Parapluplan Buitengebied Ede 2022’ vastgesteld. Dit vastgestelde bestemmingsplan heeft identificatienummer NL.IMRO.0228.BP2022PAPL0001-0301</text:p>
            <text:p text:style-name="tussenkopcur">Inzage</text:p>
            <text:p text:style-name="common-al">U kunt het plan en de daarbij behorende stukken van donderdag 18 mei 2023 tot en met donderdag 29 juni 2023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lan heeft betrekking op het volledige buitengebied van de gemeente Ede, met uitzondering van de kernen Bennekom, Ede, Harskamp, Lunteren, Otterlo en Wekerom en de bedrijventerreinen.</text:p>
            <text:p text:style-name="common-al">Het plan introduceert een mogelijkheid voor woningsplitsing en vereenvoudigt bestaande procedures voor de uitbreiding van woningen en bijgebouwe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p het ontwerpplan heeft ingediend, of aan kunt tonen dat u hiertoe redelijkerwijs niet in staat bent geweest.</text:p>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06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6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6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2PAPL0001-0301</meta:user-defined>
    <meta:user-defined meta:name="OVERHEIDop.Plansoort/OVERHEIDop.plansoort">bestemmings- of omgevingsplan</meta:user-defined>
    <meta:user-defined meta:name="OVERHEIDop.referentienummer">38531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temmingsplan Parapluplan Buitengebied Ede 2022 vastgesteld</meta:user-defined>
    <meta:user-defined meta:name="DCTERMS.W3CDTF/DCTERMS.available">2023-05-17</meta:user-defined>
    <meta:user-defined meta:name="DCTERMS.W3CDTF/OVERHEIDop.jaargang">2023</meta:user-defined>
    <meta:user-defined meta:name="OVERHEIDop.publicationIssue">214062</meta:user-defined>
    <meta:user-defined meta:name="OVERHEIDop.GmbID/DC.identifier">gmb-2023-214062</meta:user-defined>
    <meta:user-defined meta:name="OVERHEIDop.versieInformatie"/>
  </office:meta>
</office:document-meta>
</file>