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Nova Zemblastraat 27 1013RJ Amsterdam t/m Nova Zemblastraat 3 1013RJ Amsterdam</text:p>
      <text:section text:name="zakelijke-mededeling_id1-3-2" text:style-name="zakelijke-mededeling">
        <text:section text:name="zakelijke-mededeling-tekst_id1-3-2-1" text:style-name="zakelijke-mededeling-tekst">
          <text:section text:name="tekst_id1-3-2-1-1" text:style-name="tekst">
            <text:p text:style-name="common-al">Adres: Nova Zemblastraat 27 1013RJ Amsterdam, Nova Zemblastraat 25Q 1013RJ Amsterdam, Nova Zemblastraat 25P 1013RJ Amsterdam, Nova Zemblastraat 25N 1013RJ Amsterdam, Nova Zemblastraat 25M 1013RJ Amsterdam, Nova Zemblastraat 25L 1013RJ Amsterdam, Nova Zemblastraat 25K 1013RJ Amsterdam, Nova Zemblastraat 25H 1013RJ Amsterdam, Nova Zemblastraat 25G 1013RJ Amsterdam, Nova Zemblastraat 25F 1013RJ Amsterdam, Nova Zemblastraat 25E 1013RJ Amsterdam, Nova Zemblastraat 25D 1013RJ Amsterdam, Nova Zemblastraat 25C 1013RJ Amsterdam, Nova Zemblastraat 25B 1013RJ Amsterdam, Nova Zemblastraat 25A 1013RJ Amsterdam, Nova Zemblastraat 23Q 1013RJ Amsterdam, Nova Zemblastraat 23P 1013RJ Amsterdam, Nova Zemblastraat 23N 1013RJ Amsterdam, Nova Zemblastraat 23M 1013RJ Amsterdam, Nova Zemblastraat 23L 1013RJ Amsterdam, Nova Zemblastraat 23K 1013RJ Amsterdam, Nova Zemblastraat 23H 1013RJ Amsterdam, Nova Zemblastraat 23G 1013RJ Amsterdam, Nova Zemblastraat 23F 1013RJ Amsterdam, Nova Zemblastraat 23E 1013RJ Amsterdam, Nova Zemblastraat 23D 1013RJ Amsterdam, Nova Zemblastraat 23C 1013RJ Amsterdam, Nova Zemblastraat 23B 1013RJ Amsterdam, Nova Zemblastraat 23A 1013RJ Amsterdam, Nova Zemblastraat 21 1013RJ Amsterdam, Nova Zemblastraat 15H 1013RJ Amsterdam, Nova Zemblastraat 15G 1013RJ Amsterdam, Nova Zemblastraat 15F 1013RJ Amsterdam, Nova Zemblastraat 15E 1013RJ Amsterdam, Nova Zemblastraat 15D 1013RJ Amsterdam, Nova Zemblastraat 15C 1013RJ Amsterdam, Nova Zemblastraat 15A 1013RJ Amsterdam, Nova Zemblastraat 13H 1013RJ Amsterdam, Nova Zemblastraat 13G 1013RJ Amsterdam, Nova Zemblastraat 13F 1013RJ Amsterdam, Nova Zemblastraat 13E 1013RJ Amsterdam, Nova Zemblastraat 13D 1013RJ Amsterdam, Nova Zemblastraat 13C 1013RJ Amsterdam, Nova Zemblastraat 13B 1013RJ Amsterdam, Nova Zemblastraat 13A 1013RJ Amsterdam, Nova Zemblastraat 11H 1013RJ Amsterdam, Nova Zemblastraat 11G 1013RJ Amsterdam, Nova Zemblastraat 11F 1013RJ Amsterdam, Nova Zemblastraat 11E 1013RJ Amsterdam, Nova Zemblastraat 11D 1013RJ Amsterdam, Nova Zemblastraat 11C 1013RJ Amsterdam, Nova Zemblastraat 11B 1013RJ Amsterdam, Nova Zemblastraat 11A 1013RJ Amsterdam, Nova Zemblastraat 9H 1013RJ Amsterdam, Nova Zemblastraat 9G 1013RJ Amsterdam, Nova Zemblastraat 9F 1013RJ Amsterdam, Nova Zemblastraat 9E 1013RJ Amsterdam, Nova Zemblastraat 9D 1013RJ Amsterdam, Nova Zemblastraat 9C 1013RJ Amsterdam, Nova Zemblastraat 9B 1013RJ Amsterdam, Nova Zemblastraat 9A 1013RJ Amsterdam, Nova Zemblastraat 7H 1013RJ Amsterdam, Nova Zemblastraat 7G 1013RJ Amsterdam, Nova Zemblastraat 7F 1013RJ Amsterdam, Nova Zemblastraat 7E 1013RJ Amsterdam, Nova Zemblastraat 7D 1013RJ Amsterdam, Nova Zemblastraat 7C 1013RJ Amsterdam, Nova Zemblastraat 7B 1013RJ Amsterdam, Nova Zemblastraat 7A 1013RJ Amsterdam, Nova Zemblastraat 5H 1013RJ Amsterdam, Nova Zemblastraat 5G 1013RJ Amsterdam, Nova Zemblastraat 5F 1013RJ Amsterdam, Nova Zemblastraat 5E 1013RJ Amsterdam, Nova Zemblastraat 5D 1013RJ Amsterdam, Nova Zemblastraat 5C 1013RJ Amsterdam, Nova Zemblastraat 5B 1013RJ Amsterdam, Nova Zemblastraat 5A 1013RJ Amsterdam, Nova Zemblastraat 3L 1013RJ Amsterdam, Nova Zemblastraat 3K 1013RJ Amsterdam, Nova Zemblastraat 3H 1013RJ Amsterdam, Nova Zemblastraat 3G 1013RJ Amsterdam, Nova Zemblastraat 3F 1013RJ Amsterdam, Nova Zemblastraat 3E 1013RJ Amsterdam, Nova Zemblastraat 3D 1013RJ Amsterdam, Nova Zemblastraat 3C 1013RJ Amsterdam, Nova Zemblastraat 3B 1013RJ Amsterdam, Nova Zemblastraat 3A 1013RJ Amsterdam, Nova Zemblastraat 15B 1013RJ Amsterdam</text:p>
            <text:p text:style-name="common-al">Omschrijving: vervangen van de galerij aan de binnenzijde van het woningblok aan de Nova Zemblastraat nr. 3 t/m 27</text:p>
            <text:p text:style-name="common-al">Besluit: verleend</text:p>
            <text:p text:style-name="common-al">Verzonden naar aanvrager op: 11-05-2023</text:p>
            <text:p text:style-name="common-al">Zaaknummer: Z2023-W000196</text:p>
            <text:p text:style-name="common-al">OLO nummer: 7525003</text:p>
            <text:p text:style-name="common-al">Het besluit en bijbehorende stukken kunt u per e-mail ontvangen. Stuur een verzoek naar <text:a xlink:href="mailto:procesuitvoering.sdw@amsterdam.nl?Subject=Dossiernummer Z2023-W000196" xlink:type="simple">procesuitvoering.sdw@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406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6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6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W000196</meta:user-defined>
    <meta:user-defined meta:name="DCTERMS.abstract">vervangen van de galerij aan de binnenzijde van het woningblok aan de Nova Zemblastraat nr. 3 t/m 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Nova Zemblastraat 27 1013RJ Amsterdam t/m Nova Zemblastraat 3 1013RJ Amsterdam</meta:user-defined>
    <meta:user-defined meta:name="DCTERMS.W3CDTF/DCTERMS.available">2023-05-16</meta:user-defined>
    <meta:user-defined meta:name="DCTERMS.W3CDTF/OVERHEIDop.jaargang">2023</meta:user-defined>
    <meta:user-defined meta:name="OVERHEIDop.publicationIssue">214061</meta:user-defined>
    <meta:user-defined meta:name="OVERHEIDop.GmbID/DC.identifier">gmb-2023-214061</meta:user-defined>
    <meta:user-defined meta:name="OVERHEIDop.versieInformatie"/>
  </office:meta>
</office:document-meta>
</file>