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loods en het kappen van twee bomen en het aanleggen van een in-/uitrit, vlakbij Ruyghweg 198D (perceel G67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Helder</text:p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Ruyghweg 198D (perceel G674) in Den Helder, oprichten van een loods en het kappen van twee bomen en het aanleggen van een in-/uitrit</text:p>
            <text:p text:style-name="common-al">Datum ontvangst: 11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406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3565</meta:user-defined>
    <meta:user-defined meta:name="DCTERMS.abstract">oprichten van een loods en het kappen van twee bomen en het aanleggen van een in-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oprichten van een loods en het kappen van twee bomen en het aanleggen van een in-/uitrit, vlakbij Ruyghweg 198D (perceel G674) in Den Held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4060</meta:user-defined>
    <meta:user-defined meta:name="OVERHEIDop.GmbID/DC.identifier">gmb-2023-214060</meta:user-defined>
    <meta:user-defined meta:name="OVERHEIDop.versieInformatie"/>
  </office:meta>
</office:document-meta>
</file>