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plaatsen nieuwe verdieping op bestaande bouwdeel op het perceel Tuinstraat 73 Zwolle voor een nieuwe woning, kadastraal bekend als Zwolle G 12110 (bij aanvraag gepubliceerd als: Van Karnebeekstraat 70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91192022</text:p>
            <text:p text:style-name="common-al">
            <text:span text:style-name="nadrukvet">Verzenddatum besluit:</text:span> 13-01-2023</text:p>
            <text:p text:style-name="common-al">
            <text:span text:style-name="nadrukvet">Locatie:</text:span> Tuinstraat 73 Zwolle, kadastraal bekend als Zwolle G 12110 (bij aanvraag gepubliceerd als: Van Karnebeekstraat 70 Zwolle)</text:p>
            <text:p text:style-name="common-al">
            <text:span text:style-name="nadrukvet">Projectomschrijving:</text:span> het verbouwen en het plaatsen van een nieuwe verdieping op het bestaande bouwdeel op het perceel Tuinstraat 73 Zwolle voor een nieuw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91192022</meta:user-defined>
    <meta:user-defined meta:name="DCTERMS.abstract">het verbouwen en het plaatsen van een nieuwe verdieping op het bestaande bouwdeel op het perceel Tuinstraat 73 Zwolle voor een nieuw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en plaatsen nieuwe verdieping op bestaande bouwdeel op het perceel Tuinstraat 73 Zwolle voor een nieuwe woning, kadastraal bekend als Zwolle G 12110 (bij aanvraag gepubliceerd als: Van Karnebeekstraat 70 Zwolle)</meta:user-defined>
    <meta:user-defined meta:name="DCTERMS.W3CDTF/DCTERMS.available">2023-01-18</meta:user-defined>
    <meta:user-defined meta:name="DCTERMS.W3CDTF/OVERHEIDop.jaargang">2023</meta:user-defined>
    <meta:user-defined meta:name="OVERHEIDop.publicationIssue">21406</meta:user-defined>
    <meta:user-defined meta:name="OVERHEIDop.GmbID/DC.identifier">gmb-2023-21406</meta:user-defined>
    <meta:user-defined meta:name="OVERHEIDop.versieInformatie"/>
  </office:meta>
</office:document-meta>
</file>