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innemen van een standplaats met een onderzoekswagen van Stichting bevolkingsonderzoek Nederland van 31 mei tot en met 31 juli 2023 Pastoor Borgersplein ongenummerd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nemen van een standplaats met een onderzoekswagen van Stichting bevolkingsonderzoek Nederland van 31 mei tot en met 31 juli 2023</text:p>
              </text:list-item>
              <text:list-item text:style-override="id1-3-2-1-1-2-2">
                <text:number>•</text:number>
                <text:p text:style-name="al">Besluitdatum: 8 mei 2023</text:p>
              </text:list-item>
              <text:list-item text:style-override="id1-3-2-1-1-2-3">
                <text:number>•</text:number>
                <text:p text:style-name="al">Locatie: Pastoor Borgersplein ongenummerd Sint Hubert</text:p>
              </text:list-item>
              <text:list-item text:style-override="id1-3-2-1-1-2-4">
                <text:number>•</text:number>
                <text:p text:style-name="al">Zaaknummer: Z2023-000005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04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standplaatsvergunning verleend voor het innemen van een standplaats met een onderzoekswagen van Stichting bevolkingsonderzoek Nederland van 31 mei tot en met 31 juli 2023 Pastoor Borgersplein ongenummerd Sint Hubert </meta:user-defined>
    <dc:language>nl</dc:language>
    <meta:user-defined meta:name="OVERHEIDop.locatietype/OVERHEIDop.gebiedsmarkering">Punt</meta:user-defined>
    <meta:user-defined meta:name="DC.title">standplaatsvergunning verleend voor het innemen van een standplaats met een onderzoekswagen van Stichting bevolkingsonderzoek Nederland van 31 mei tot en met 31 juli 2023 Pastoor Borgersplein ongenummerd Sint Hubert</meta:user-defined>
    <meta:user-defined meta:name="OVERHEIDop.datumEindeReactietermijn">2023-06-20</meta:user-defined>
    <meta:user-defined meta:name="OVERHEIDop.terinzageleggingBG">https://jeleefomgeving.nl/inzien/826458385/ca875b4f-ef1a-11ed-8158-00505601133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45</meta:user-defined>
    <meta:user-defined meta:name="OVERHEIDop.GmbID/DC.identifier">gmb-2023-214045</meta:user-defined>
    <meta:user-defined meta:name="OVERHEIDop.versieInformatie"/>
  </office:meta>
</office:document-meta>
</file>