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Wijziging reglement van orde voor de raad en raadscommissies</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presidium d.d. 22 maart 2023, </text:p>
            <text:p text:style-name="al"/>
            <text:p text:style-name="al">gezien de Wet bevorderen integriteit en functioneren decentraal bestuur,</text:p>
            <text:p text:style-name="al"/>
            <text:p text:style-name="al">overwegende dat het wenselijk en noodzakelijk is om het Reglement van orde 2022 aan te passen op actuele ontwikkeling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Reglement van orde voor de raad en raadscommissies van Purmerend 2022 als volgt te wijzigen:</text:p>
                <text:list text:style-name="id1-3-2-2-1-2-1-3">
                  <text:list-item text:style-override="id1-3-2-2-1-2-1-3-1">
                    <text:number>a.</text:number>
                    <text:p text:style-name="al">Artikel 8 lid 8 wordt geschrapt en de leden daarna worden vernummerd</text:p>
                  </text:list-item>
                  <text:list-item text:style-override="id1-3-2-2-1-2-1-3-2">
                    <text:number>b.</text:number>
                    <text:p text:style-name="al">Aan artikel 12 wordt een nieuw lid toegevoegd, luidende</text:p>
                    <text:list text:style-name="id1-3-2-2-1-2-1-3-2-3">
                      <text:list-item text:style-override="id1-3-2-2-1-2-1-3-2-3-1">
                        <text:number>4.</text:number>
                        <text:p text:style-name="al"> De burgemeester kan voor de aanvang van iedere ambtstermijn opdracht geven om de kandidaat-wethouders aan een risicoanalyse integriteit te onderwerpen. De burgemeester brengt over het eindresultaat daarvan verslag uit aan de raad</text:p>
                      </text:list-item>
                    </text:list>
                  </text:list-item>
                  <text:list-item text:style-override="id1-3-2-2-1-2-1-3-3">
                    <text:number>c.</text:number>
                    <text:p text:style-name="al">Artikel 20 lid 6 komt te luiden:</text:p>
                    <text:list text:style-name="id1-3-2-2-1-2-1-3-3-3">
                      <text:list-item text:style-override="id1-3-2-2-1-2-1-3-3-3-1">
                        <text:number>6.</text:number>
                        <text:p text:style-name="al">Informatie waaromtrent op grond van hoofdstuk Va van de wet geheimhouding is opgelegd, blijft in afwijking van het eerste en tweede lid onder berusting van de griffier en zijn alleen in te zien via een besloten deel van de daarvoor bestemde website van de gemeente.</text:p>
                      </text:list-item>
                    </text:list>
                  </text:list-item>
                  <text:list-item text:style-override="id1-3-2-2-1-2-1-3-4">
                    <text:number>d.</text:number>
                    <text:p text:style-name="al">Aan artikel 24 lid 1 wordt een zin toegevoegd, luidende:</text:p>
                    <text:p text:style-name="al">De commissievoorzitter van de auditcommissie opent de vergadering op het vastgestelde tijdstip indien meer dan de helft van het aantal leden dat zitting heeft in de auditcommissie vertegenwoordigd is.</text:p>
                  </text:list-item>
                  <text:list-item text:style-override="id1-3-2-2-1-2-1-3-5">
                    <text:number>e.</text:number>
                    <text:p text:style-name="al">Artikel 39 lid 2 komt te luiden:</text:p>
                    <text:list text:style-name="id1-3-2-2-1-2-1-3-5-3">
                      <text:list-item text:style-override="id1-3-2-2-1-2-1-3-5-3-1">
                        <text:number>2.</text:number>
                        <text:p text:style-name="al">Raadsleden kunnen informatie van de raad of aan de raad verstrekte informatie waaromtrent op grond van hoofdstuk Va van de wet geheimhouding is opgelegd inzien op het besloten gedeelte van de daarvoor bestemde website van de gemeente.</text:p>
                      </text:list-item>
                    </text:list>
                  </text:list-item>
                  <text:list-item text:style-override="id1-3-2-2-1-2-1-3-6">
                    <text:number>f.</text:number>
                    <text:p text:style-name="al"> Artikel 73 komt te luiden: </text:p>
                    <text:list text:style-name="id1-3-2-2-1-2-1-3-6-3">
                      <text:list-item text:style-override="id1-3-2-2-1-2-1-3-6-3-1">
                        <text:number>1.</text:number>
                        <text:p text:style-name="al">Besluitenlijsten van een besloten raadsvergadering worden, zo mogelijk, gelijktijdig met de oproep voor een vergadering op het besloten gedeelte van de daarvoor bestemde website van de gemeente geplaatst.</text:p>
                      </text:list-item>
                      <text:list-item text:style-override="id1-3-2-2-1-2-1-3-6-3-2">
                        <text:number>2.</text:number>
                        <text:p text:style-name="al">Deze besluitenlijsten worden zo spoedig mogelijk in een besloten vergadering ter vaststelling aangeboden. Tijdens deze vergadering neemt de raad een besluit over het al dan niet opheffen van de geheimhouding. Vastgestelde besluitenlijsten worden door de voorzitter en de griffier ondertekend.</text:p>
                      </text:list-item>
                      <text:list-item text:style-override="id1-3-2-2-1-2-1-3-6-3-3">
                        <text:number>3.</text:number>
                        <text:p text:style-name="al">Van een besloten commissievergadering wordt een uitgebreidere afsprakenlijst gemaakt. Deze wordt op het besloten gedeelte van de daarvoor bestemde website van de gemeente geplaatst.</text:p>
                      </text:list-item>
                      <text:list-item text:style-override="id1-3-2-2-1-2-1-3-6-3-4">
                        <text:number>4.</text:number>
                        <text:p text:style-name="al">De commissie of de raad besluit over het al dan niet opheffen van de geheimhouding van de afsprakenlijst.</text:p>
                      </text:list-item>
                    </text:list>
                  </text:list-item>
                  <text:list-item text:style-override="id1-3-2-2-1-2-1-3-7">
                    <text:number>g.</text:number>
                    <text:p text:style-name="al"> Artikel 74 komt te vervallen.</text:p>
                  </text:list-item>
                  <text:list-item text:style-override="id1-3-2-2-1-2-1-3-8">
                    <text:number>h.</text:number>
                    <text:p text:style-name="al"> Artikel 75 komt te luiden:</text:p>
                    <text:p text:style-name="al">Als de raad op grond van de wet van plan is de geheimhouding van aan de raad verstrekte informatie op te heffen, wordt daarover, indien daarom wordt verzocht door het orgaan dat geheimhouding heeft opgelegd, in een besloten vergadering met het desbetreffende orgaan overlegd.</text:p>
                  </text:list-item>
                  <text:list-item text:style-override="id1-3-2-2-1-2-1-3-9">
                    <text:number>i.</text:number>
                    <text:p text:style-name="al">Artikel 81 lid 1 komt te luiden:</text:p>
                    <text:p text:style-name="al">Deze verordening treedt in werking op 21 april 2023.</text:p>
                  </text:list-item>
                  <text:list-item text:style-override="id1-3-2-2-1-2-1-3-10">
                    <text:number>j.</text:number>
                    <text:p text:style-name="al"> In artikel 15 lid 2 wordt verwezen naar artikel 14 lid 5 in plaats van artikel 15 lid 5.</text:p>
                  </text:list-item>
                  <text:list-item text:style-override="id1-3-2-2-1-2-1-3-11">
                    <text:number>k.</text:number>
                    <text:p text:style-name="al"> De leden van artikel 46 worden vernummerd. </text:p>
                  </text:list-item>
                  <text:list-item text:style-override="id1-3-2-2-1-2-1-3-12">
                    <text:number>l.</text:number>
                    <text:p text:style-name="al">In artikel 47 lid 1 wordt verwezen naar artikel 52 in plaats van artikel 56. </text:p>
                  </text:list-item>
                  <text:list-item text:style-override="id1-3-2-2-1-2-1-3-13">
                    <text:number>m.</text:number>
                    <text:p text:style-name="al"> De toelichting conform aan te passen.</text:p>
                  </text:list-item>
                </text:list>
              </text:list-item>
            </text:list>
          </text:section>
        </text:section>
        <text:section text:name="regeling-sluiting_id1-3-2-3" text:style-name="regeling-sluiting">
          <text:section text:name="ondertekening_id1-3-2-3-1">
            <text:p><text:span text:style-name="functie">Aldus vastgesteld in de openbare vergadering d.d. 20 april 2023</text:span></text:p>
            <text:p><text:span text:style-name="functie"/></text:p>
          </text:section>
          <text:section text:name="ondertekening_id1-3-2-3-2">
            <text:p><text:span text:style-name="functie"/></text:p>
            <text:p><text:span text:style-name="functie">de griffier, </text:span></text:p>
            <text:p><text:span text:style-name="functie">R.J.C. van der Laan </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04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4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4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TERMS.alternative">Reglement van orde voor de raad en raadscommissies van Purmerend 2022</meta:user-defined>
    <dc:language>nl</dc:language>
    <meta:user-defined meta:name="OVERHEIDop.locatietype/OVERHEIDop.gebiedsmarkering">Gemeente</meta:user-defined>
    <meta:user-defined meta:name="DC.title">Reglement van orde voor de raad en raadscommissies van Purmerend 2022</meta:user-defined>
    <meta:user-defined meta:name="DCTERMS.W3CDTF/DCTERMS.available">2023-05-16</meta:user-defined>
    <meta:user-defined meta:name="DCTERMS.W3CDTF/OVERHEIDop.jaargang">2023</meta:user-defined>
    <meta:user-defined meta:name="OVERHEIDop.publicationIssue">214043</meta:user-defined>
    <meta:user-defined meta:name="OVERHEIDop.betreftRegeling">CVDR665551_2</meta:user-defined>
    <meta:user-defined meta:name="xs:date/OVERHEIDop.startdatum">2023-05-17</meta:user-defined>
    <meta:user-defined meta:name="OVERHEIDop.GmbID/DC.identifier">gmb-2023-214043</meta:user-defined>
    <meta:user-defined meta:name="OVERHEIDop.versieInformatie"/>
  </office:meta>
</office:document-meta>
</file>