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3/68862 Zomerfeest Hoenderloo d.d. 10 t/m 13 augustus 2023, Arckelaan/Oudeweg in Hoenderlo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Kermis en volksfeest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4039</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039</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039</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23/68862 Zomerfeest Hoenderloo d.d. 10 t/m 13 augustus 2023, Arckelaan/Oudeweg in Hoenderloo</meta:user-defined>
    <meta:user-defined meta:name="DCTERMS.W3CDTF/DCTERMS.available">2023-05-16</meta:user-defined>
    <meta:user-defined meta:name="DCTERMS.W3CDTF/OVERHEIDop.jaargang">2023</meta:user-defined>
    <meta:user-defined meta:name="OVERHEIDop.publicationIssue">214039</meta:user-defined>
    <meta:user-defined meta:name="OVERHEIDop.GmbID/DC.identifier">gmb-2023-214039</meta:user-defined>
    <meta:user-defined meta:name="OVERHEIDop.versieInformatie"/>
  </office:meta>
</office:document-meta>
</file>