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t.h.v Het Bos 17(Percelen A-4138, 3551, 3906, 3909, 4136 en 4137)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2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1946 op het perceel t.h.v Het Bos 17(Percelen A-4138, 3551, 3906, 3909, 4136 en 4137) in Meerkerk. De vergunning is verleend. Het besluit betreft het kappen van diverse bomen  in verband met nieuwbouwplan Zouwenbos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403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03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46</meta:user-defined>
    <dc:language>nl</dc:language>
    <meta:user-defined meta:name="OVERHEIDop.locatietype/OVERHEIDop.gebiedsmarkering">Vlak</meta:user-defined>
    <meta:user-defined meta:name="DC.title">Besluit aanvraag omgevingsvergunning (regulier) t.h.v Het Bos 17(Percelen A-4138, 3551, 3906, 3909, 4136 en 4137) in Meerker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038</meta:user-defined>
    <meta:user-defined meta:name="OVERHEIDop.GmbID/DC.identifier">gmb-2023-214038</meta:user-defined>
    <meta:user-defined meta:name="OVERHEIDop.versieInformatie"/>
  </office:meta>
</office:document-meta>
</file>