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erbouwen beide panden nr. 198 en 200, Strijpsestraat 200A 5616GW Eindhoven, Strijpsestraat 200 5616GW Eindhoven, Strijpsestraat 198A 5616GW Eindhoven, Strijpsestraat 198 5616GW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1019 </text:p>
            <text:p text:style-name="common-al"> Omschrijving: verbouwen beide panden nr. 198 en 200 </text:p>
            <text:p text:style-name="common-al"> Adres: Strijpsestraat 200A 5616GW Eindhoven, Strijpsestraat 200 5616GW Eindhoven, Strijpsestraat 198A 5616GW Eindhoven, Strijpsestraat 198 5616GW Eindhoven </text:p>
            <text:p text:style-name="common-al"> Soort aanvraag: Bouwen </text:p>
            <text:p text:style-name="common-al"> Besluit: Buiten behandeling gesteld </text:p>
            <text:p text:style-name="common-al"> Besluitdatum: 12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403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3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3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019</meta:user-defined>
    <meta:user-defined meta:name="DCTERMS.abstract">verbouwen beide panden nr. 198 en 2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bouwen beide panden nr. 198 en 200, Strijpsestraat 200A 5616GW Eindhoven, Strijpsestraat 200 5616GW Eindhoven, Strijpsestraat 198A 5616GW Eindhoven, Strijpsestraat 198 5616GW EindhovenGemeente Eindhov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037</meta:user-defined>
    <meta:user-defined meta:name="OVERHEIDop.GmbID/DC.identifier">gmb-2023-214037</meta:user-defined>
    <meta:user-defined meta:name="OVERHEIDop.versieInformatie"/>
  </office:meta>
</office:document-meta>
</file>