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rplanten van 1 boom aan Hoendiep, perceelnummer 1160 te Hoogker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, kadastraal bekend HKK02, sectie D perceelnummer 1160 te Hoogkerk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direct verplanten 1 boom (es, berm hoendiep tegenover cosun beet company vierverlaten) (verzenddatum 10-05-2023, dossiernummer 2023726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3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3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72695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per direct verplanten van 1 boom aan Hoendiep, perceelnummer 1160 te Hoogkerk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30</meta:user-defined>
    <meta:user-defined meta:name="OVERHEIDop.GmbID/DC.identifier">gmb-2023-214030</meta:user-defined>
    <meta:user-defined meta:name="OVERHEIDop.versieInformatie"/>
  </office:meta>
</office:document-meta>
</file>