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Willem van Arenbergstr 4 te Nijmegen - 27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5-2023</text:p>
            <text:p text:style-name="common-al">
            <text:span text:style-name="nadrukvet">Omschrijving: </text:span>Ontheffing art.35 Alcoholwet (Willem van Arenbergstr 4 6515 AT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68462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2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2-05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mei 2023 tot en met 23 jun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4027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02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02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Willem van Arenbergstr 4 te Nijmegen - 27 mei 2023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027</meta:user-defined>
    <meta:user-defined meta:name="OVERHEIDop.GmbID/DC.identifier">gmb-2023-214027</meta:user-defined>
    <meta:user-defined meta:name="OVERHEIDop.versieInformatie"/>
  </office:meta>
</office:document-meta>
</file>