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llendamstraat 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llendamstraat 83A, 3086ZH, plaatsen van zonwering aan de buitenkant van het pand (aanvraagdatum 09-05-2023, dossiernummer OMV.23.05.001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02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2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ellendamstraat 83A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24</meta:user-defined>
    <meta:user-defined meta:name="OVERHEIDop.GmbID/DC.identifier">gmb-2023-214024</meta:user-defined>
    <meta:user-defined meta:name="OVERHEIDop.versieInformatie"/>
  </office:meta>
</office:document-meta>
</file>