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■" text:level="1">
        <style:list-level-properties text:min-label-width="10mm"/>
      </text:list-level-style-bullet>
    </text:list-style>
    <text:list-style style:name="id1-3-2-1-1-8-1">
      <text:list-level-style-bullet text:bullet-char="■" text:level="1">
        <style:list-level-properties text:min-label-width="10mm"/>
      </text:list-level-style-bullet>
    </text:list-style>
    <text:list-style style:name="id1-3-2-1-1-8-2">
      <text:list-level-style-bullet text:bullet-char="■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uitwerkingsplan De Bongerd fase 4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msterdam maken ingevolge artikel 3.9a van de Wet ruimtelijke ordening het volgende bekend:</text:p>
            <text:p text:style-name="common-al">Burgemeester en wethouders hebben bij besluit van 9 mei 2023 het ontwerpuitwerkingsplan De Bongerd fase 4B vrijgegeven voor terinzagelegging.</text:p>
            <text:p text:style-name="common-al">
            <text:span text:style-name="nadrukvet">Uitwerkingsplan</text:span>
          </text:p>
            <text:p text:style-name="common-al">Het plangebied ligt tussen de Tuinderijlaan in het westen, de Paradijsappelstraat in het noorden, de Bongerdkade in het oosten en de Vlakkerweg in het zuiden.</text:p>
            <text:p text:style-name="common-al">Het uitwerkingsplan is gebaseerd op de uitwerkingsverplichting uit het moederplan De Bongerd uit 2009. De uit te werken bestemming ‘Wonen – uit te werken bestemming’ is op basis van de uitwerkingsregels uit het moederplan uitgewerkt naar de eindbestemming ‘Wonen – 5’ en ‘Verkeer’. De ontwikkeling bestaat uit 166 appartementen en 52 grondgebonden woningen met daarbij behorende openbare ruimte.</text:p>
            <text:p text:style-name="common-al">
            <text:span text:style-name="nadrukvet">Terinzagelegging</text:span>
          </text:p>
            <text:p text:style-name="common-al">Het ontwerpuitwerkingsplan met de daarop betrekking hebbende stukken liggen met ingang van 19 mei 2023 gedurende een termijn van zes weken ter inzage op het volgende adres:</text:p>
            <text:list text:style-name="id1-3-2-1-1-8">
              <text:list-item text:style-override="id1-3-2-1-1-8-1">
                <text:number> ■</text:number>
                <text:p text:style-name="al">Het stadsloket van het stadhuis, Amstel 1, Amsterdam. Bel voor openingstijden 14 020 of kijk op <text:a xlink:href="https://www.amsterdam.nl/adressengids/stadsloketten/stadsloket-centrum" xlink:type="simple"><text:span text:style-name="nadrukondlijn">www.amsterdam.nl/adressengids/stadsloketten/stadsloket-centrum</text:span></text:a>;</text:p>
              </text:list-item>
              <text:list-item text:style-override="id1-3-2-1-1-8-2">
                <text:number> ■</text:number>
                <text:p text:style-name="al">Het stadsdeelloket Noord, Buikslotermeerplein 2000, Amsterdam. Bel voor openingstijden 14 020 of kijk op www.amsterdam.nl/adressengids/stadsloketten/stadsloket-noord/</text:p>
              </text:list-item>
            </text:list>
            <text:p text:style-name="common-al">Het ontwerpuitwerkingsplan De Bongerd fase 4B met de daarop betrekking hebbende stukken is digitaal raadpleegbaar via <text:a xlink:href="https://www.ruimtelijkeplannen.nl/kingslanding" xlink:type="simple"><text:span text:style-name="nadrukondlijn">www.ruimtelijkeplannen.nl</text:span></text:a>. Het planidentificatienummer (ID) is NL.IMRO.0363.N2205BPGST-OW01.</text:p>
            <text:p text:style-name="common-al">
            <text:span text:style-name="nadrukvet">Zienswijzen</text:span>
          </text:p>
            <text:p text:style-name="common-al">Gedurende bovengenoemde termijn van terinzagelegging kunnen belanghebbenden een zienswijze over het ontwerpuitwerkingsplan naar voren brengen bij het college van burgemeester en wethouders van Amsterdam.</text:p>
            <text:p text:style-name="common-al">Schriftelijke zienswijzen over het ontwerpuitwerkingsplan kunnen worden ingebracht bij het college van burgemeester en wethouders, per adres: directeur Ruimte en Duurzaamheid, Postbus 2758, 1000 CT Amsterdam.</text:p>
            <text:p text:style-name="common-al">Voor het naar voren brengen van mondelinge zienswijzen kan contact worden opgenomen met de gemeente Amsterdam, afdeling Ruimte en Duurzaamheid, de heer M. Schmeink, telefoonnummer 14 020.</text:p>
            <text:p text:style-name="last-al">Uw gegevens worden in overeenstemming met de Algemene verordening gegevensbescherming (AVG) verwerkt. Op deze verwerking van persoonsgegevens is een privacyreglement van toepassing. Dit reglement kunt u raadplegen op de website van de gemeente Amsterdam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Amsterdam, </text:span>
            <text:span text:style-name="datum">17-05-2023</text:span>
          </text:p>
          </text:section>
          <text:section text:name="ondertekening_id1-3-2-2-2">
            <text:p><text:span text:style-name="functie">Burgemeester en wethouders</text:span></text:p>
            <text:p><text:span text:style-name="functie"/></text:p>
          </text:section>
          <text:section text:name="ondertekening_id1-3-2-2-3">
            <text:p><text:span text:style-name="functie"/></text:p>
            <text:p><text:span text:style-name="functie">Peter Teesink </text:span></text:p>
            <text:p><text:span text:style-name="functie">Gemeentesecretaris</text:span></text:p>
            <text:p><text:span text:style-name="functie"/></text:p>
          </text:section>
          <text:section text:name="ondertekening_id1-3-2-2-4">
            <text:p><text:span text:style-name="functie"/></text:p>
            <text:p><text:span text:style-name="functie">Femke Halsema</text:span></text:p>
            <text:p><text:span text:style-name="functie">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4022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4022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4022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5/xml/MC-DRP-PlanRuimtelijk-Web-ZM.xml</meta:user-defined>
    <meta:user-defined meta:name="OVERHEID.Gemeente/DC.creator">Amsterdam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363.N2205BPGST-OW01</meta:user-defined>
    <meta:user-defined meta:name="OVERHEIDop.Plansoort/OVERHEIDop.plansoort">bestemmings- of omgevingsplan</meta:user-defined>
    <dc:language>nl</dc:language>
    <meta:user-defined meta:name="OVERHEIDop.locatietype/OVERHEIDop.gebiedsmarkering">Gemeente</meta:user-defined>
    <meta:user-defined meta:name="DC.title">Ontwerpuitwerkingsplan De Bongerd fase 4B</meta:user-defined>
    <meta:user-defined meta:name="OVERHEIDop.datumEindeReactietermijn">2023-06-30</meta:user-defined>
    <meta:user-defined meta:name="OVERHEIDop.terinzageleggingBG">https://www.ruimtelijkeplannen.nl/kingslanding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4022</meta:user-defined>
    <meta:user-defined meta:name="OVERHEIDop.GmbID/DC.identifier">gmb-2023-214022</meta:user-defined>
    <meta:user-defined meta:name="OVERHEIDop.versieInformatie"/>
  </office:meta>
</office:document-meta>
</file>