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gemeenteraad van Son en Breugel maakt ingevolge artikel W7 van de Kieswet bekend, dat </text:p>
            <text:p text:style-name="common-al">
            <text:span text:style-name="nadrukvet">De heer Y. Peek</text:span>
          </text:p>
            <text:p text:style-name="common-al">bij besluit van 25 mei 2023 is benoemd tot lid van gemeenteraad van de gemeente Son en Breugel, wegens beëindiging van het raadslidmaatschap van de heer J.J.J van Dam.</text:p>
            <text:p text:style-name="common-al"/>
            <text:p text:style-name="common-al">Son en Breugel, 25 mei 2023</text:p>
            <text:p text:style-name="common-al">De voorzitter voornoemd,</text:p>
            <text:p text:style-name="common-al">Suzanne Otters-Bruij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401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1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1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5/xml/MC-DRP-Voorlicht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noeming lid de gemeenteraad</meta:user-defined>
    <meta:user-defined meta:name="DCTERMS.W3CDTF/DCTERMS.available">2023-05-26</meta:user-defined>
    <meta:user-defined meta:name="DCTERMS.W3CDTF/OVERHEIDop.jaargang">2023</meta:user-defined>
    <meta:user-defined meta:name="OVERHEIDop.publicationIssue">214013</meta:user-defined>
    <meta:user-defined meta:name="OVERHEIDop.GmbID/DC.identifier">gmb-2023-214013</meta:user-defined>
    <meta:user-defined meta:name="OVERHEIDop.versieInformatie"/>
  </office:meta>
</office:document-meta>
</file>