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rcheologische begeleiding en een booronderzoek ten behoeve van het aanleggen van glasvezelkabels aan grotendeels alle straten in de wijken Oud Zuid en Rivierenbuu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ndeels alle straten in de wijken Oud Zuid en Rivierenbuurt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en booronderzoek t.b.v. aanleggen glasvezelkabels (verzenddatum 08-05-2023, dossiernummer 2023724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1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481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Toestemming voor de archeologische begeleiding en een booronderzoek ten behoeve van het aanleggen van glasvezelkabels aan grotendeels alle straten in de wijken Oud Zuid en Rivierenbuurt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10</meta:user-defined>
    <meta:user-defined meta:name="OVERHEIDop.GmbID/DC.identifier">gmb-2023-214010</meta:user-defined>
    <meta:user-defined meta:name="OVERHEIDop.versieInformatie"/>
  </office:meta>
</office:document-meta>
</file>