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leggen van een gesloten bodemenergiesysteem buiten inrichtingen, Wilhelminastraat 6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Wilhelminastraat 68 te Nijverdal een milieumelding afgehandeld. De melding is geregistreerd onder zaaknummer Z2023-00000483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400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Wilhelminastraat 68 te Nijverdal</meta:user-defined>
    <dc:language>nl</dc:language>
    <meta:user-defined meta:name="OVERHEIDop.locatietype/OVERHEIDop.gebiedsmarkering">Punt</meta:user-defined>
    <meta:user-defined meta:name="DC.title">Kennisgeving afhandeling het aanleggen van een gesloten bodemenergiesysteem buiten inrichtingen, Wilhelminastraat 68 te Nijverd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07</meta:user-defined>
    <meta:user-defined meta:name="OVERHEIDop.GmbID/DC.identifier">gmb-2023-214007</meta:user-defined>
    <meta:user-defined meta:name="OVERHEIDop.versieInformatie"/>
  </office:meta>
</office:document-meta>
</file>