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oor het wijzigen van de kozijnen in de voorgevel, Kerkweg 58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wijzigen van de kozijnen in de voorgevel op locatie Kerkweg 58 in Waar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63.</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3. De gemeente Reimerswaal neemt daarover waarschijnlijk uiterlijk 20 jun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1400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0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Voor: het wijzigen van de kozijnen in de voorgevel. Locatie: Kerkweg 58 in Waarde. Datum ontvangst: 25 april 2023.</meta:user-defined>
    <dc:language>nl</dc:language>
    <meta:user-defined meta:name="OVERHEIDop.locatietype/OVERHEIDop.gebiedsmarkering">Punt</meta:user-defined>
    <meta:user-defined meta:name="DC.title">Ingediende aanvraag voor het wijzigen van de kozijnen in de voorgevel, Kerkweg 58 in Waarde</meta:user-defined>
    <meta:user-defined meta:name="DCTERMS.W3CDTF/DCTERMS.available">2023-05-16</meta:user-defined>
    <meta:user-defined meta:name="DCTERMS.W3CDTF/OVERHEIDop.jaargang">2023</meta:user-defined>
    <meta:user-defined meta:name="OVERHEIDop.publicationIssue">214006</meta:user-defined>
    <meta:user-defined meta:name="OVERHEIDop.GmbID/DC.identifier">gmb-2023-214006</meta:user-defined>
    <meta:user-defined meta:name="OVERHEIDop.versieInformatie"/>
  </office:meta>
</office:document-meta>
</file>