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vervangen roltrap door vaste trap met bordes bij het pand, Keizersgracht 5 5611GB Eindhoven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 </text:p>
            <text:p text:style-name="common-al"> Zaaknummer: EHV-ZP2023-001447 </text:p>
            <text:p text:style-name="common-al"> Omschrijving: vervangen roltrap door vaste trap met bordes bij het pand </text:p>
            <text:p text:style-name="common-al"> Adres: Keizersgracht 5 5611GB Eindhoven </text:p>
            <text:p text:style-name="common-al"> Soort aanvraag: Bouwen </text:p>
            <text:p text:style-name="common-al"> Besluit: Buiten behandeling gesteld </text:p>
            <text:p text:style-name="common-al"> Besluitdatum: 12-05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4002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002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002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447</meta:user-defined>
    <meta:user-defined meta:name="DCTERMS.abstract">vervangen roltrap door vaste trap met bordes bij het pand</meta:user-defined>
    <dc:language>nl</dc:language>
    <meta:user-defined meta:name="OVERHEIDop.locatietype/OVERHEIDop.gebiedsmarkering">Punt</meta:user-defined>
    <meta:user-defined meta:name="DC.title">Besluit op aanvraag: vervangen roltrap door vaste trap met bordes bij het pand, Keizersgracht 5 5611GB EindhovenGemeente Eindhoven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4002</meta:user-defined>
    <meta:user-defined meta:name="OVERHEIDop.GmbID/DC.identifier">gmb-2023-214002</meta:user-defined>
    <meta:user-defined meta:name="OVERHEIDop.versieInformatie"/>
  </office:meta>
</office:document-meta>
</file>