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de zijdakvlakken en een dakraam aan de voorzijde van de woning, Nansenrede 12, 2725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mei 2023 een besluit verzonden op de aanvraag met zaaknummer 2023-015628 voor het plaatsen van twee dakkapellen op de zijdakvlakken en een dakraam aan de voorzijde van de woning op de locatie Nansenrede 12, 2725K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0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nsenrede 12, 2725K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op de zijdakvlakken en een dakraam aan de voorzijde van de woning, Nansenrede 12, 2725KT Zoeterme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01</meta:user-defined>
    <meta:user-defined meta:name="OVERHEIDop.GmbID/DC.identifier">gmb-2023-214001</meta:user-defined>
    <meta:user-defined meta:name="OVERHEIDop.versieInformatie"/>
  </office:meta>
</office:document-meta>
</file>