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 melding APV/Bijzondere wetten Loostraat 22A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een besluit genomen op demelding APV/Bijzondere wetten voor melding gebuik maken van meerjarenvergunning Sportkamp S.V. Loo 2023 met zaaknummer 23SZ0513 op locatie Loostraat 22A Loo. De melding APV/Bijzondere wetten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geen bezwaar meer maken. Het betreft een ter kennisgeving van gebruik verkregen vergunning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40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Kennisgeving besluit op aanvraag  melding APV/Bijzondere wetten Loostraat 22A Loo</meta:user-defined>
    <dc:language>nl</dc:language>
    <meta:user-defined meta:name="OVERHEIDop.locatietype/OVERHEIDop.gebiedsmarkering">Adres</meta:user-defined>
    <meta:user-defined meta:name="DC.title">Kennisgeving besluit op aanvraag  melding APV/Bijzondere wetten Loostraat 22A Lo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000</meta:user-defined>
    <meta:user-defined meta:name="OVERHEIDop.GmbID/DC.identifier">gmb-2023-214000</meta:user-defined>
    <meta:user-defined meta:name="OVERHEIDop.versieInformatie"/>
  </office:meta>
</office:document-meta>
</file>