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bullet style:num-suffix=""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3-1">
      <text:list-level-style-bullet text:bullet-char="■" text:level="1">
        <style:list-level-properties text:min-label-width="10mm"/>
      </text:list-level-style-bullet>
    </text:list-style>
    <text:list-style style:name="id1-3-2-2-2-8-6-3-2">
      <text:list-level-style-bullet text:bullet-char="■" text:level="1">
        <style:list-level-properties text:min-label-width="10mm"/>
      </text:list-level-style-bullet>
    </text:list-style>
    <text:list-style style:name="id1-3-2-2-2-8-6-3-3">
      <text:list-level-style-bullet text:bullet-char="■" text:level="1">
        <style:list-level-properties text:min-label-width="10mm"/>
      </text:list-level-style-bullet>
    </text:list-style>
    <text:list-style style:name="id1-3-2-2-2-8-6-3-4">
      <text:list-level-style-bullet text:bullet-char="■" text:level="1">
        <style:list-level-properties text:min-label-width="10mm"/>
      </text:list-level-style-bullet>
    </text:list-style>
    <text:list-style style:name="id1-3-2-2-2-8-7">
      <text:list-level-style-bullet style:num-suffix="" text:bullet-char="​" text:level="1">
        <style:list-level-properties text:min-label-width="10mm"/>
      </text:list-level-style-bullet>
    </text:list-style>
    <text:list-style style:name="id1-3-2-2-2-8-8">
      <text:list-level-style-bullet style:num-suffix="" text:bullet-char="​" text:level="1">
        <style:list-level-properties text:min-label-width="10mm"/>
      </text:list-level-style-bullet>
    </text:list-style>
    <style:style style:family="table-column" style:parent-style-name="colspec" style:name="id1-3-2-2-2-8-8-3-1-1">
      <style:table-column-properties/>
    </style:style>
    <style:style style:family="table-column" style:parent-style-name="colspec" style:name="id1-3-2-2-2-8-8-3-1-2">
      <style:table-column-properties/>
    </style:style>
    <text:list-style style:name="id1-3-2-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
      <text:list-level-style-bullet style:num-suffix="" text:bullet-char="​" text:level="1">
        <style:list-level-properties text:min-label-width="10mm"/>
      </text:list-level-style-bullet>
    </text:list-style>
    <text:list-style style:name="id1-3-2-2-2-8-11">
      <text:list-level-style-bullet style:num-suffix="" text:bullet-char="​" text:level="1">
        <style:list-level-properties text:min-label-width="10mm"/>
      </text:list-level-style-bullet>
    </text:list-style>
    <text:list-style style:name="id1-3-2-2-2-8-12">
      <text:list-level-style-bullet style:num-suffix="" text:bullet-char="​" text:level="1">
        <style:list-level-properties text:min-label-width="10mm"/>
      </text:list-level-style-bullet>
    </text:list-style>
    <text:list-style style:name="id1-3-2-2-2-8-13">
      <text:list-level-style-bullet style:num-suffix="" text:bullet-char="​" text:level="1">
        <style:list-level-properties text:min-label-width="10mm"/>
      </text:list-level-style-bullet>
    </text:list-style>
    <style:style style:family="table-column" style:parent-style-name="colspec" style:name="id1-3-2-2-2-8-13-3-1-1">
      <style:table-column-properties/>
    </style:style>
    <style:style style:family="table-column" style:parent-style-name="colspec" style:name="id1-3-2-2-2-8-13-3-1-2">
      <style:table-column-properties/>
    </style:style>
    <text:list-style style:name="id1-3-2-2-2-8-14">
      <text:list-level-style-bullet style:num-suffix="" text:bullet-char="​" text:level="1">
        <style:list-level-properties text:min-label-width="10mm"/>
      </text:list-level-style-bullet>
    </text:list-style>
    <text:list-style style:name="id1-3-2-2-2-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6">
      <text:list-level-style-bullet style:num-suffix="" text:bullet-char="​" text:level="1">
        <style:list-level-properties text:min-label-width="10mm"/>
      </text:list-level-style-bullet>
    </text:list-style>
    <text:list-style style:name="id1-3-2-2-2-8-17">
      <text:list-level-style-bullet style:num-suffix="" text:bullet-char="​" text:level="1">
        <style:list-level-properties text:min-label-width="10mm"/>
      </text:list-level-style-bullet>
    </text:list-style>
    <text:list-style style:name="id1-3-2-2-2-8-18">
      <text:list-level-style-bullet style:num-suffix="" text:bullet-char="​" text:level="1">
        <style:list-level-properties text:min-label-width="10mm"/>
      </text:list-level-style-bullet>
    </text:list-style>
    <style:style style:family="table-column" style:parent-style-name="colspec" style:name="id1-3-2-2-2-8-18-3-1-1">
      <style:table-column-properties/>
    </style:style>
    <style:style style:family="table-column" style:parent-style-name="colspec" style:name="id1-3-2-2-2-8-18-3-1-2">
      <style:table-column-properties/>
    </style:style>
    <text:list-style style:name="id1-3-2-2-2-8-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0">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22">
      <text:list-level-style-bullet style:num-suffix="" text:bullet-char="​" text:level="1">
        <style:list-level-properties text:min-label-width="10mm"/>
      </text:list-level-style-bullet>
    </text:list-style>
    <text:list-style style:name="id1-3-2-2-2-8-23">
      <text:list-level-style-bullet style:num-suffix="" text:bullet-char="​" text:level="1">
        <style:list-level-properties text:min-label-width="10mm"/>
      </text:list-level-style-bullet>
    </text:list-style>
    <style:style style:family="table-column" style:parent-style-name="colspec" style:name="id1-3-2-2-2-8-23-3-1-1">
      <style:table-column-properties/>
    </style:style>
    <style:style style:family="table-column" style:parent-style-name="colspec" style:name="id1-3-2-2-2-8-23-3-1-2">
      <style:table-column-properties/>
    </style:style>
    <text:list-style style:name="id1-3-2-2-2-8-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5">
      <text:list-level-style-bullet style:num-suffix=""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4-1">
      <text:list-level-style-bullet text:bullet-char="■" text:level="1">
        <style:list-level-properties text:min-label-width="10mm"/>
      </text:list-level-style-bullet>
    </text:list-style>
    <text:list-style style:name="id1-3-2-2-2-8-25-4-2">
      <text:list-level-style-bullet text:bullet-char="■" text:level="1">
        <style:list-level-properties text:min-label-width="10mm"/>
      </text:list-level-style-bullet>
    </text:list-style>
    <text:list-style style:name="id1-3-2-2-2-8-25-4-3">
      <text:list-level-style-bullet text:bullet-char="■" text:level="1">
        <style:list-level-properties text:min-label-width="10mm"/>
      </text:list-level-style-bullet>
    </text:list-style>
    <text:list-style style:name="id1-3-2-2-2-8-25-4-4">
      <text:list-level-style-bullet text:bullet-char="■" text:level="1">
        <style:list-level-properties text:min-label-width="10mm"/>
      </text:list-level-style-bullet>
    </text:list-style>
    <text:list-style style:name="id1-3-2-2-2-8-26">
      <text:list-level-style-bullet style:num-suffix="" text:bullet-char="​" text:level="1">
        <style:list-level-properties text:min-label-width="10mm"/>
      </text:list-level-style-bullet>
    </text:list-style>
    <text:list-style style:name="id1-3-2-2-2-8-27">
      <text:list-level-style-bullet style:num-suffix="" text:bullet-char="​" text:level="1">
        <style:list-level-properties text:min-label-width="10mm"/>
      </text:list-level-style-bullet>
    </text:list-style>
    <style:style style:family="table-column" style:parent-style-name="colspec" style:name="id1-3-2-2-2-8-27-3-1-1">
      <style:table-column-properties/>
    </style:style>
    <style:style style:family="table-column" style:parent-style-name="colspec" style:name="id1-3-2-2-2-8-27-3-1-2">
      <style:table-column-properties/>
    </style:style>
    <text:list-style style:name="id1-3-2-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4">
      <text:list-level-style-bullet text:bullet-char="■" text:level="1">
        <style:list-level-properties text:min-label-width="10mm"/>
      </text:list-level-style-bullet>
    </text:list-style>
    <text:list-style style:name="id1-3-2-2-2-8-28-4-1">
      <text:list-level-style-bullet text:bullet-char="■" text:level="1">
        <style:list-level-properties text:min-label-width="10mm"/>
      </text:list-level-style-bullet>
    </text:list-style>
    <text:list-style style:name="id1-3-2-2-2-8-28-4-2">
      <text:list-level-style-bullet text:bullet-char="■" text:level="1">
        <style:list-level-properties text:min-label-width="10mm"/>
      </text:list-level-style-bullet>
    </text:list-style>
    <text:list-style style:name="id1-3-2-2-2-8-28-4-3">
      <text:list-level-style-bullet text:bullet-char="■" text:level="1">
        <style:list-level-properties text:min-label-width="10mm"/>
      </text:list-level-style-bullet>
    </text:list-style>
    <text:list-style style:name="id1-3-2-2-2-8-29">
      <text:list-level-style-bullet style:num-suffix="" text:bullet-char="​" text:level="1">
        <style:list-level-properties text:min-label-width="10mm"/>
      </text:list-level-style-bullet>
    </text:list-style>
    <text:list-style style:name="id1-3-2-2-2-8-30">
      <text:list-level-style-bullet style:num-suffix="" text:bullet-char="​" text:level="1">
        <style:list-level-properties text:min-label-width="10mm"/>
      </text:list-level-style-bullet>
    </text:list-style>
    <style:style style:family="table-column" style:parent-style-name="colspec" style:name="id1-3-2-2-2-8-30-3-1-1">
      <style:table-column-properties/>
    </style:style>
    <style:style style:family="table-column" style:parent-style-name="colspec" style:name="id1-3-2-2-2-8-30-3-1-2">
      <style:table-column-properties/>
    </style:style>
    <text:list-style style:name="id1-3-2-2-2-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2-3-3">
      <text:list-level-style-bullet text:bullet-char="-" text:level="1">
        <style:list-level-properties text:min-label-width="10mm"/>
      </text:list-level-style-bullet>
    </text:list-style>
    <text:list-style style:name="id1-3-2-2-2-8-32-3-4">
      <text:list-level-style-bullet text:bullet-char="-" text:level="1">
        <style:list-level-properties text:min-label-width="10mm"/>
      </text:list-level-style-bullet>
    </text:list-style>
    <text:list-style style:name="id1-3-2-2-2-8-33">
      <text:list-level-style-bullet style:num-suffix="" text:bullet-char="​" text:level="1">
        <style:list-level-properties text:min-label-width="10mm"/>
      </text:list-level-style-bullet>
    </text:list-style>
    <text:list-style style:name="id1-3-2-2-2-8-34">
      <text:list-level-style-bullet style:num-suffix="" text:bullet-char="​" text:level="1">
        <style:list-level-properties text:min-label-width="10mm"/>
      </text:list-level-style-bullet>
    </text:list-style>
    <style:style style:family="table-column" style:parent-style-name="colspec" style:name="id1-3-2-2-2-8-34-3-1-1">
      <style:table-column-properties/>
    </style:style>
    <style:style style:family="table-column" style:parent-style-name="colspec" style:name="id1-3-2-2-2-8-34-3-1-2">
      <style:table-column-properties/>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bullet text:bullet-char="•" text:level="1">
        <style:list-level-properties text:min-label-width="10mm"/>
      </text:list-level-style-bullet>
    </text:list-style>
    <text:list-style style:name="id1-3-2-2-2-12-3-4-1">
      <text:list-level-style-bullet text:bullet-char="•" text:level="1">
        <style:list-level-properties text:min-label-width="10mm"/>
      </text:list-level-style-bullet>
    </text:list-style>
    <text:list-style style:name="id1-3-2-2-2-12-3-4-2">
      <text:list-level-style-bullet text:bullet-char="•" text:level="1">
        <style:list-level-properties text:min-label-width="10mm"/>
      </text:list-level-style-bullet>
    </text:list-style>
    <text:list-style style:name="id1-3-2-2-2-12-3-4-3">
      <text:list-level-style-bullet text:bullet-char="•" text:level="1">
        <style:list-level-properties text:min-label-width="10mm"/>
      </text:list-level-style-bullet>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
      <text:list-level-style-bullet style:num-suffix="" text:bullet-char="​" text:level="1">
        <style:list-level-properties text:min-label-width="10mm"/>
      </text:list-level-style-bullet>
    </text:list-style>
    <text:list-style style:name="id1-3-2-2-2-12-7-3">
      <text:list-level-style-bullet text:bullet-char="•" text:level="1">
        <style:list-level-properties text:min-label-width="10mm"/>
      </text:list-level-style-bullet>
    </text:list-style>
    <text:list-style style:name="id1-3-2-2-2-12-7-3-1">
      <text:list-level-style-bullet text:bullet-char="•" text:level="1">
        <style:list-level-properties text:min-label-width="10mm"/>
      </text:list-level-style-bullet>
    </text:list-style>
    <text:list-style style:name="id1-3-2-2-2-12-7-3-2">
      <text:list-level-style-bullet text:bullet-char="•" text:level="1">
        <style:list-level-properties text:min-label-width="10mm"/>
      </text:list-level-style-bullet>
    </text:list-style>
    <text:list-style style:name="id1-3-2-2-2-12-7-3-3">
      <text:list-level-style-bullet text:bullet-char="•" text:level="1">
        <style:list-level-properties text:min-label-width="10mm"/>
      </text:list-level-style-bullet>
    </text:list-style>
    <text:list-style style:name="id1-3-2-2-2-12-7-3-4">
      <text:list-level-style-bullet text:bullet-char="•" text:level="1">
        <style:list-level-properties text:min-label-width="10mm"/>
      </text:list-level-style-bullet>
    </text:list-style>
    <text:list-style style:name="id1-3-2-2-2-12-7-3-5">
      <text:list-level-style-bullet text:bullet-char="•" text:level="1">
        <style:list-level-properties text:min-label-width="10mm"/>
      </text:list-level-style-bullet>
    </text:list-style>
    <text:list-style style:name="id1-3-2-2-2-12-7-3-6">
      <text:list-level-style-bullet text:bullet-char="•" text:level="1">
        <style:list-level-properties text:min-label-width="10mm"/>
      </text:list-level-style-bullet>
    </text:list-style>
    <text:list-style style:name="id1-3-2-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9">
      <text:list-level-style-bullet style:num-suffix=""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9-3-1">
      <text:list-level-style-bullet text:bullet-char="•" text:level="1">
        <style:list-level-properties text:min-label-width="10mm"/>
      </text:list-level-style-bullet>
    </text:list-style>
    <text:list-style style:name="id1-3-2-2-2-12-9-3-2">
      <text:list-level-style-bullet text:bullet-char="•" text:level="1">
        <style:list-level-properties text:min-label-width="10mm"/>
      </text:list-level-style-bullet>
    </text:list-style>
    <text:list-style style:name="id1-3-2-2-2-12-9-3-3">
      <text:list-level-style-bullet text:bullet-char="•" text:level="1">
        <style:list-level-properties text:min-label-width="10mm"/>
      </text:list-level-style-bullet>
    </text:list-style>
    <text:list-style style:name="id1-3-2-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1">
      <text:list-level-style-bullet style:num-suffix="" text:bullet-char="​" text:level="1">
        <style:list-level-properties text:min-label-width="10mm"/>
      </text:list-level-style-bullet>
    </text:list-style>
    <text:list-style style:name="id1-3-2-2-2-12-11-3">
      <text:list-level-style-bullet text:bullet-char="•" text:level="1">
        <style:list-level-properties text:min-label-width="10mm"/>
      </text:list-level-style-bullet>
    </text:list-style>
    <text:list-style style:name="id1-3-2-2-2-12-11-3-1">
      <text:list-level-style-bullet text:bullet-char="•" text:level="1">
        <style:list-level-properties text:min-label-width="10mm"/>
      </text:list-level-style-bullet>
    </text:list-style>
    <text:list-style style:name="id1-3-2-2-2-12-11-3-1-3">
      <text:list-level-style-bullet text:bullet-char="○" text:level="1">
        <style:list-level-properties text:min-label-width="10mm"/>
      </text:list-level-style-bullet>
    </text:list-style>
    <text:list-style style:name="id1-3-2-2-2-12-11-3-1-3-1">
      <text:list-level-style-bullet text:bullet-char="○" text:level="1">
        <style:list-level-properties text:min-label-width="10mm"/>
      </text:list-level-style-bullet>
    </text:list-style>
    <text:list-style style:name="id1-3-2-2-2-12-11-3-1-3-2">
      <text:list-level-style-bullet text:bullet-char="○" text:level="1">
        <style:list-level-properties text:min-label-width="10mm"/>
      </text:list-level-style-bullet>
    </text:list-style>
    <text:list-style style:name="id1-3-2-2-2-12-11-3-2">
      <text:list-level-style-bullet text:bullet-char="•" text:level="1">
        <style:list-level-properties text:min-label-width="10mm"/>
      </text:list-level-style-bullet>
    </text:list-style>
    <text:list-style style:name="id1-3-2-2-2-12-11-3-2-3">
      <text:list-level-style-bullet text:bullet-char="○" text:level="1">
        <style:list-level-properties text:min-label-width="10mm"/>
      </text:list-level-style-bullet>
    </text:list-style>
    <text:list-style style:name="id1-3-2-2-2-12-11-3-2-3-1">
      <text:list-level-style-bullet text:bullet-char="○" text:level="1">
        <style:list-level-properties text:min-label-width="10mm"/>
      </text:list-level-style-bullet>
    </text:list-style>
    <text:list-style style:name="id1-3-2-2-2-12-11-3-2-3-2">
      <text:list-level-style-bullet text:bullet-char="○" text:level="1">
        <style:list-level-properties text:min-label-width="10mm"/>
      </text:list-level-style-bullet>
    </text:list-style>
    <text:list-style style:name="id1-3-2-2-2-12-11-3-3">
      <text:list-level-style-bullet text:bullet-char="•" text:level="1">
        <style:list-level-properties text:min-label-width="10mm"/>
      </text:list-level-style-bullet>
    </text:list-style>
    <text:list-style style:name="id1-3-2-2-2-12-11-3-3-3">
      <text:list-level-style-bullet text:bullet-char="○" text:level="1">
        <style:list-level-properties text:min-label-width="10mm"/>
      </text:list-level-style-bullet>
    </text:list-style>
    <text:list-style style:name="id1-3-2-2-2-12-11-3-3-3-1">
      <text:list-level-style-bullet text:bullet-char="○" text:level="1">
        <style:list-level-properties text:min-label-width="10mm"/>
      </text:list-level-style-bullet>
    </text:list-style>
    <text:list-style style:name="id1-3-2-2-2-12-11-3-3-3-2">
      <text:list-level-style-bullet text:bullet-char="○" text:level="1">
        <style:list-level-properties text:min-label-width="10mm"/>
      </text:list-level-style-bullet>
    </text:list-style>
    <text:list-style style:name="id1-3-2-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3">
      <text:list-level-style-bullet style:num-suffix="" text:bullet-char="​" text:level="1">
        <style:list-level-properties text:min-label-width="10mm"/>
      </text:list-level-style-bullet>
    </text:list-style>
    <text:list-style style:name="id1-3-2-2-2-12-13-3">
      <text:list-level-style-bullet text:bullet-char="•" text:level="1">
        <style:list-level-properties text:min-label-width="10mm"/>
      </text:list-level-style-bullet>
    </text:list-style>
    <text:list-style style:name="id1-3-2-2-2-12-13-3-1">
      <text:list-level-style-bullet text:bullet-char="•" text:level="1">
        <style:list-level-properties text:min-label-width="10mm"/>
      </text:list-level-style-bullet>
    </text:list-style>
    <text:list-style style:name="id1-3-2-2-2-12-13-3-2">
      <text:list-level-style-bullet text:bullet-char="•" text:level="1">
        <style:list-level-properties text:min-label-width="10mm"/>
      </text:list-level-style-bullet>
    </text:list-style>
    <text:list-style style:name="id1-3-2-2-2-12-13-3-3">
      <text:list-level-style-bullet text:bullet-char="•" text:level="1">
        <style:list-level-properties text:min-label-width="10mm"/>
      </text:list-level-style-bullet>
    </text:list-style>
    <text:list-style style:name="id1-3-2-2-2-1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5">
      <text:list-level-style-bullet style:num-suffix="" text:bullet-char="​" text:level="1">
        <style:list-level-properties text:min-label-width="10mm"/>
      </text:list-level-style-bullet>
    </text:list-style>
    <text:list-style style:name="id1-3-2-2-2-12-15-3">
      <text:list-level-style-bullet text:bullet-char="•" text:level="1">
        <style:list-level-properties text:min-label-width="10mm"/>
      </text:list-level-style-bullet>
    </text:list-style>
    <text:list-style style:name="id1-3-2-2-2-12-15-3-1">
      <text:list-level-style-bullet text:bullet-char="•" text:level="1">
        <style:list-level-properties text:min-label-width="10mm"/>
      </text:list-level-style-bullet>
    </text:list-style>
    <text:list-style style:name="id1-3-2-2-2-12-15-3-2">
      <text:list-level-style-bullet text:bullet-char="•" text:level="1">
        <style:list-level-properties text:min-label-width="10mm"/>
      </text:list-level-style-bullet>
    </text:list-style>
    <text:list-style style:name="id1-3-2-2-2-12-15-3-3">
      <text:list-level-style-bullet text:bullet-char="•" text:level="1">
        <style:list-level-properties text:min-label-width="10mm"/>
      </text:list-level-style-bullet>
    </text:list-style>
    <text:list-style style:name="id1-3-2-2-2-12-15-3-4">
      <text:list-level-style-bullet text:bullet-char="•" text:level="1">
        <style:list-level-properties text:min-label-width="10mm"/>
      </text:list-level-style-bullet>
    </text:list-style>
    <text:list-style style:name="id1-3-2-2-2-12-15-3-5">
      <text:list-level-style-bullet text:bullet-char="•" text:level="1">
        <style:list-level-properties text:min-label-width="10mm"/>
      </text:list-level-style-bullet>
    </text:list-style>
    <text:list-style style:name="id1-3-2-2-2-12-15-3-6">
      <text:list-level-style-bullet text:bullet-char="•" text:level="1">
        <style:list-level-properties text:min-label-width="10mm"/>
      </text:list-level-style-bullet>
    </text:list-style>
    <text:list-style style:name="id1-3-2-2-2-1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7">
      <text:list-level-style-bullet style:num-suffix="" text:bullet-char="​" text:level="1">
        <style:list-level-properties text:min-label-width="10mm"/>
      </text:list-level-style-bullet>
    </text:list-style>
    <text:list-style style:name="id1-3-2-2-2-12-17-3">
      <text:list-level-style-bullet text:bullet-char="•" text:level="1">
        <style:list-level-properties text:min-label-width="10mm"/>
      </text:list-level-style-bullet>
    </text:list-style>
    <text:list-style style:name="id1-3-2-2-2-12-17-3-1">
      <text:list-level-style-bullet text:bullet-char="•" text:level="1">
        <style:list-level-properties text:min-label-width="10mm"/>
      </text:list-level-style-bullet>
    </text:list-style>
    <text:list-style style:name="id1-3-2-2-2-12-17-3-2">
      <text:list-level-style-bullet text:bullet-char="•" text:level="1">
        <style:list-level-properties text:min-label-width="10mm"/>
      </text:list-level-style-bullet>
    </text:list-style>
    <text:list-style style:name="id1-3-2-2-2-12-17-3-3">
      <text:list-level-style-bullet text:bullet-char="•" text:level="1">
        <style:list-level-properties text:min-label-width="10mm"/>
      </text:list-level-style-bullet>
    </text:list-style>
    <text:list-style style:name="id1-3-2-2-2-12-17-3-4">
      <text:list-level-style-bullet text:bullet-char="•" text:level="1">
        <style:list-level-properties text:min-label-width="10mm"/>
      </text:list-level-style-bullet>
    </text:list-style>
    <text:list-style style:name="id1-3-2-2-2-12-17-3-5">
      <text:list-level-style-bullet text:bullet-char="•" text:level="1">
        <style:list-level-properties text:min-label-width="10mm"/>
      </text:list-level-style-bullet>
    </text:list-style>
    <text:list-style style:name="id1-3-2-2-2-12-17-3-6">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bullet text:bullet-char="•" text:level="1">
        <style:list-level-properties text:min-label-width="10mm"/>
      </text:list-level-style-bullet>
    </text:list-style>
    <text:list-style style:name="id1-3-2-2-4-3-3-7-3-1">
      <text:list-level-style-bullet text:bullet-char="•" text:level="1">
        <style:list-level-properties text:min-label-width="10mm"/>
      </text:list-level-style-bullet>
    </text:list-style>
    <text:list-style style:name="id1-3-2-2-4-3-3-7-3-2">
      <text:list-level-style-bullet text:bullet-char="•" text:level="1">
        <style:list-level-properties text:min-label-width="10mm"/>
      </text:list-level-style-bullet>
    </text:list-style>
    <text:list-style style:name="id1-3-2-2-4-3-3-7-3-3">
      <text:list-level-style-bullet text:bullet-char="•" text:level="1">
        <style:list-level-properties text:min-label-width="10mm"/>
      </text:list-level-style-bullet>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6-3">
      <text:list-level-style-bullet text:bullet-char="-" text:level="1">
        <style:list-level-properties text:min-label-width="10mm"/>
      </text:list-level-style-bullet>
    </text:list-style>
    <text:list-style style:name="id1-3-2-2-6-2-4-6-3-1">
      <text:list-level-style-bullet text:bullet-char="-" text:level="1">
        <style:list-level-properties text:min-label-width="10mm"/>
      </text:list-level-style-bullet>
    </text:list-style>
    <text:list-style style:name="id1-3-2-2-6-2-4-6-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Beleidsregel bescherming bomen Helmond 2023</text:p>
      <text:section text:name="regeling_id1-3-2" text:style-name="regeling">
        <text:section text:name="aanhef_id1-3-2-1" text:style-name="aanhef">
          <text:section text:name="preambule_id1-3-2-1-1" text:style-name="preambule">
            <text:p text:style-name="al">burgemeester en wethouders van Helmond,</text:p>
            <text:p text:style-name="al"/>
            <text:p text:style-name="al">Gelet op het bepaalde in artikel 4:81 van de Algemene wet bestuursrecht </text:p>
            <text:p text:style-name="al">en de artikelen 4.3.1 tot en met 4.3.8 van de Algemene Plaatselijke Verordening Helmond 2020;</text:p>
            <text:p text:style-name="al"/>
            <text:p text:style-name="al">
            <text:span text:style-name="nadrukvet">b e s l u i t e n :</text:span>
          </text:p>
            <text:p text:style-name="al"/>
            <text:list text:style-name="id1-3-2-1-1-8">
              <text:list-item text:style-override="id1-3-2-1-1-8-1">
                <text:number>I.</text:number>
                <text:p text:style-name="al">Vast te stellen Beleidsregel bescherming bomen Helmond 2023;</text:p>
              </text:list-item>
              <text:list-item text:style-override="id1-3-2-1-1-8-2">
                <text:number>II.</text:number>
                <text:p text:style-name="al">In te trekken de Beleidsregel bescherming bomen in Helmond 2022;</text:p>
              </text:list-item>
              <text:list-item text:style-override="id1-3-2-1-1-8-3">
                <text:number>III.</text:number>
                <text:p text:style-name="al">Te bepalen dat dit besluit in werking treedt op 1 januari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Conform de Bomenvisie 2004 streven we naar behoud en versterking van het groene karakter van Helmond. Dit doen we door een gezond en duurzaam bomenbestand te ontwikkelen en bijzondere bomen te beschermen. </text:p>
            <text:p text:style-name="al">Het streven is beschermde bomen (puntelementen) zo lang mogelijk te behouden, ook als de boom begint af te takelen. Voor overige beschermde structuren en gebieden (lijn- en vlak elementen) is het doel de kenmerkende groene waarde(n) te behouden.</text:p>
            <text:p text:style-name="al">Daarnaast zijn we ook zuinig op de overige, niet beschermde, gemeentelijke bomen. </text:p>
          </text:section>
          <text:section text:name="artikel_id1-3-2-2-2" text:style-name="artikel">
            <text:p text:style-name="artikel_kop_titel"><text:span text:style-name="artikel_kop_label">Artikel</text:span> <text:span text:style-name="artikel_kop_nr">2.</text:span> Aanwijzing van beschermde bomen</text:p>
            <text:p text:style-name="al">Op grond van artikel 4.3.2 van de Algemene Plaatselijke Verordening Helmond 2020, kunnen burgemeester en wethouders punt-, lijn- en vlakelementen (solitaire bomen, boomgroepen, bomenlanen, bomenrijen, houtwallen en gebieden) aanwijzen waarvoor een kapverbod geldt. Deze elementen kunnen zowel in gemeentelijk als particulier eigendom zijn. </text:p>
            <text:p text:style-name="al">Voor het aanwijzen van beschermde bomen hanteren we de volgende criteria:</text:p>
            <text:p text:style-name="al"/>
            <text:p text:style-name="al">
            <text:span text:style-name="nadrukvet">A.</text:span>
            <text:span text:style-name="nadrukvet">Individuele bomen (puntelementen)</text:span>
          </text:p>
            <text:p text:style-name="al">Het betreft bomen die 23 punten of meer scoren op het moment van initiële opname op basis van de volgende criteria:</text:p>
            <text:p text:style-name="al"/>
            <text:list text:style-name="id1-3-2-2-2-8">
              <text:list-item text:style-override="id1-3-2-2-2-8-1">
                <text:number>1.</text:number>
                <text:p text:style-name="al">
                <text:span text:style-name="nadrukvet">Leeftijd</text:span>
              </text:p>
              </text:list-item>
              <text:list-item text:style-override="id1-3-2-2-2-8-2">
                <text:number/>
                <text:p text:style-name="al">Betreft leeftijd van de boom in jaren.</text:p>
              </text:list-item>
              <text:list-item text:style-override="id1-3-2-2-2-8-3">
                <text:number/>
                <text:p text:style-name="al">Uitgangspunt is dat een boom in de meeste gevallen ouder dan 50 jaar moet zijn om beschermenswaardig te zijn.</text:p>
                <text:p text:style-name="al"/>
              </text:list-item>
              <text:list-item text:style-override="id1-3-2-2-2-8-4">
                <text:number/>
                <text:p text:style-name="al">
                <text:span text:style-name="nadrukcur">Tabel 1. Waardering van de leeftijd</text:spa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vet">Leeftijd (jaa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0 –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1 – 7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6 – 10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01 – 20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t; 201</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item text:style-override="id1-3-2-2-2-8-5">
                <text:number>2.</text:number>
                <text:p text:style-name="al">
                <text:span text:style-name="nadrukvet">Conditie</text:span>
              </text:p>
              </text:list-item>
              <text:list-item text:style-override="id1-3-2-2-2-8-6">
                <text:number/>
                <text:p text:style-name="al">Betreft de conditie van de boom op basis van visuele beoordeling (conform Vitaliteitsklassering van Roloff) op het moment van aanwijzing als beschermde boom, zoals hierna beschreven.</text:p>
                <text:list text:style-name="id1-3-2-2-2-8-6-3">
                  <text:list-item text:style-override="id1-3-2-2-2-8-6-3-1">
                    <text:number>■</text:number>
                    <text:p text:style-name="al">
                    <text:span text:style-name="nadrukondlijn">Normaal</text:span>: De conditie is goed. Op middellange termijn (10-15 jaar) worden geen problemen verwacht. Een boom met een goede conditie heeft een goed ontwikkelde kroon, met een gelijkmatige verdeling van veel fijne twijgen in de buitenkroon. Er is geen of nauwelijks dood hout aanwezig.</text:p>
                  </text:list-item>
                  <text:list-item text:style-override="id1-3-2-2-2-8-6-3-2">
                    <text:number>■</text:number>
                    <text:p text:style-name="al">
                    <text:span text:style-name="nadrukondlijn">Verminderd</text:span>: De conditie is verminderd, maar op de korte termijn (&lt;5 jaar), worden ten aanzien van de fysiologische toestand van de boom geen problemen verwacht. Bomen met een verminderde conditie hebben een redelijke verdeling van fijne twijgen. Er is weinig dood hout hout aanwezig.</text:p>
                  </text:list-item>
                  <text:list-item text:style-override="id1-3-2-2-2-8-6-3-3">
                    <text:number>■</text:number>
                    <text:p text:style-name="al">
                    <text:span text:style-name="nadrukondlijn">Sterk verminderd</text:span>: De conditie is duidelijk verminderd. De fysiologische toestand van de boom is slecht, maar herstel van de boom is eventueel mogelijk. Bomen met een sterk verminderde conditie hebben weinig fijne vertwijging in de buitenkroon. Er kan redelijk veel dood hout in de kroon aanwezig zijn.</text:p>
                  </text:list-item>
                  <text:list-item text:style-override="id1-3-2-2-2-8-6-3-4">
                    <text:number>■</text:number>
                    <text:p text:style-name="al">
                    <text:span text:style-name="nadrukondlijn">Slecht</text:span>: De conditie en levensverwachting van de boom is minimaal. De mechanische en/of fysiologische toestand is zo slecht dat ‘herstel’ van de boom niet of nauwelijks mogelijk is. </text:p>
                  </text:list-item>
                </text:list>
              </text:list-item>
              <text:list-item text:style-override="id1-3-2-2-2-8-7">
                <text:number/>
                <text:p text:style-name="al">Uitgangspunt is dat conditie beperkte invloed heeft op de beschermenswaardigheid van een boom en dat we dode bomen niet opnemen als beschermenswaardige boom.</text:p>
                <text:p text:style-name="al"/>
              </text:list-item>
              <text:list-item text:style-override="id1-3-2-2-2-8-8">
                <text:number/>
                <text:p text:style-name="al">
                <text:span text:style-name="nadrukcur">Tabel 2. Waardering van de conditie</text:span>
              </text:p>
                <text:p><draw:frame draw:style-name="lidiv"><draw:text-box ofo:max-width="15.3cm" ofo:min-height="1cm" ofo:min-width="5cm"><text:section text:name="table_id1-3-2-2-2-8-8-3" text:style-name="table"><text:p text:style-name="table_top"/>
                <table:table table:style-name="tgroup">
                  <table:table-column table:style-name="id1-3-2-2-2-8-8-3-1-1"/>
                  <table:table-column table:style-name="id1-3-2-2-2-8-8-3-1-2"/>
                  
                    <table:table-row table:style-name="row">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minder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erk verminder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2-8-9">
                <text:number>3.</text:number>
                <text:p text:style-name="al">
                <text:span text:style-name="nadrukvet">Dendrologische</text:span>
                <text:span text:style-name="nadrukvet"> waarde </text:span>
              </text:p>
              </text:list-item>
              <text:list-item text:style-override="id1-3-2-2-2-8-10">
                <text:number/>
                <text:p text:style-name="al">Betreft de bijzonderheid van de boomsoort. </text:p>
              </text:list-item>
              <text:list-item text:style-override="id1-3-2-2-2-8-11">
                <text:number/>
                <text:p text:style-name="al">Hierbij maken we gebruik van de sortimentsklassering volgens de Methode Raad (Nederlandse Vereniging van Beëdigd Taxateurs van Bomen, Richtlijnen 1998) (zie bijlage 1). </text:p>
              </text:list-item>
              <text:list-item text:style-override="id1-3-2-2-2-8-12">
                <text:number/>
                <text:p text:style-name="al">De groei- en ontwikkelingssnelheid en de teeltkosten van bomen bepalen hierin de sortimentsklassering. Naarmate bomen moeilijker te vermeerderen zijn en zich langzamer ontwikkelen komen zij in een hogere klasse.</text:p>
                <text:p text:style-name="al"/>
              </text:list-item>
              <text:list-item text:style-override="id1-3-2-2-2-8-13">
                <text:number/>
                <text:p text:style-name="al">
                <text:span text:style-name="nadrukcur">Tabel 3. Waardering van het sortiment</text:span>
              </text:p>
                <text:p><draw:frame draw:style-name="lidiv"><draw:text-box ofo:max-width="15.3cm" ofo:min-height="1cm" ofo:min-width="5cm"><text:section text:name="table_id1-3-2-2-2-8-13-3" text:style-name="table"><text:p text:style-name="table_top"/>
                <table:table table:style-name="tgroup">
                  <table:table-column table:style-name="id1-3-2-2-2-8-13-3-1-1"/>
                  <table:table-column table:style-name="id1-3-2-2-2-8-13-3-1-2"/>
                  
                    <table:table-row table:style-name="row">
                      <table:table-cell table:style-name="cell_frame_all" table:number-rows-spanned="1" table:number-columns-spanned="1">
                        <text:p text:style-name="table_al">
                          <text:span text:style-name="nadrukvet">Sortimentsklass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
              <text:p text:style-name="table_bottom"/></text:section></draw:text-box></draw:frame></text:p>
              </text:list-item>
              <text:list-item text:style-override="id1-3-2-2-2-8-14">
                <text:number/>
                <text:p text:style-name="al">Voor een boomsoort die niet in de lijst voorkomt maken we een inschatting in lijn met deze classificatie.</text:p>
              </text:list-item>
              <text:list-item text:style-override="id1-3-2-2-2-8-15">
                <text:number>4.</text:number>
                <text:p text:style-name="al">
                <text:span text:style-name="nadrukvet">Zeldzaamheid in Helmond</text:span>
              </text:p>
              </text:list-item>
              <text:list-item text:style-override="id1-3-2-2-2-8-16">
                <text:number/>
                <text:p text:style-name="al">Maatstaf voor de beoordeling van de zeldzaamheid is (een inschatting van) de frequentie van voorkomen binnen de gemeentegrenzen van de gemeente Helmond.</text:p>
              </text:list-item>
              <text:list-item text:style-override="id1-3-2-2-2-8-17">
                <text:number/>
                <text:p text:style-name="al">Hierbij gaat het om de boom in zijn gehele hoedanigheid: de combinatie van boomsoort, leeftijd, boomvorm. Uitgangspunt is: hoe zeldzamer, hoe hoger gewaardeerd.</text:p>
                <text:p text:style-name="al"/>
              </text:list-item>
              <text:list-item text:style-override="id1-3-2-2-2-8-18">
                <text:number/>
                <text:p text:style-name="al">
                <text:span text:style-name="nadrukcur">Tabel 4. Waardering van de zeldzaamheid in Helmond</text:span>
              </text:p>
                <text:p><draw:frame draw:style-name="lidiv"><draw:text-box ofo:max-width="15.3cm" ofo:min-height="1cm" ofo:min-width="5cm"><text:section text:name="table_id1-3-2-2-2-8-18-3" text:style-name="table"><text:p text:style-name="table_top"/>
                <table:table table:style-name="tgroup">
                  <table:table-column table:style-name="id1-3-2-2-2-8-18-3-1-1"/>
                  <table:table-column table:style-name="id1-3-2-2-2-8-18-3-1-2"/>
                  
                    <table:table-row table:style-name="row">
                      <table:table-cell table:style-name="cell_frame_all" table:number-rows-spanned="1" table:number-columns-spanned="1">
                        <text:p text:style-name="table_al">
                          <text:span text:style-name="nadrukvet">Aantal in Helmond</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Zeer zeldzaam (1 tot 10 exemplar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Zeldzaam (11 tot 100 exemplaren in Helmo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gemeen (101 of meer exemplaren in Helmond)</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2-8-19">
                <text:number>5.</text:number>
                <text:p text:style-name="al">
                <text:span text:style-name="nadrukvet">Boomvorm</text:span>
              </text:p>
              </text:list-item>
              <text:list-item text:style-override="id1-3-2-2-2-8-20">
                <text:number/>
                <text:p text:style-name="al">Betreft de bijzonderheid van de boomvorm.</text:p>
              </text:list-item>
              <text:list-item text:style-override="id1-3-2-2-2-8-21">
                <text:number/>
                <text:p text:style-name="al">Hierbij houden we rekening met de natuurlijke habitus, bijzondere groeiwijzen en mate waarin menselijk ingrijpen de boom heeft gevormd of misvormd. </text:p>
              </text:list-item>
              <text:list-item text:style-override="id1-3-2-2-2-8-22">
                <text:number/>
                <text:p text:style-name="al">Uitgangspunt is dat de natuurlijke habitus of een bijzondere natuurlijke variatie (zoals meerstammigheid of een karakteristieke stambuiging) zeldzaam zijn en daardoor hogere waarde hebben dan bomen die door menselijk ingrijpen zijn gevormd.</text:p>
                <text:p text:style-name="al"/>
              </text:list-item>
              <text:list-item text:style-override="id1-3-2-2-2-8-23">
                <text:number/>
                <text:p text:style-name="al">
                <text:span text:style-name="nadrukcur">Tabel 5. Waardering van de boomvorm</text:span>
              </text:p>
                <text:p><draw:frame draw:style-name="lidiv"><draw:text-box ofo:max-width="15.3cm" ofo:min-height="1cm" ofo:min-width="5cm"><text:section text:name="table_id1-3-2-2-2-8-23-3" text:style-name="table"><text:p text:style-name="table_top"/>
                <table:table table:style-name="tgroup">
                  <table:table-column table:style-name="id1-3-2-2-2-8-23-3-1-1"/>
                  <table:table-column table:style-name="id1-3-2-2-2-8-23-3-1-2"/>
                  
                    <table:table-row table:style-name="row">
                      <table:table-cell table:style-name="cell_frame_all" table:number-rows-spanned="1" table:number-columns-spanned="1">
                        <text:p text:style-name="table_al">
                          <text:span text:style-name="nadrukvet">Boomvorm</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atuurlij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ijzondere natuurlijke variati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notboo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iboo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pgekroonde boo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kandelaberde boom</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2-8-24">
                <text:number>6.</text:number>
                <text:p text:style-name="al">
                <text:span text:style-name="nadrukvet">Beeldbepalendheid</text:span>
              </text:p>
              </text:list-item>
              <text:list-item text:style-override="id1-3-2-2-2-8-25">
                <text:number/>
                <text:p text:style-name="al">Betreft de mate waarin de boom het beeld van de openbare ruimte en voor gebruikers daarvan bepaalt. Hierbij kijken we zowel naar het zomer- als het winterbeeld.</text:p>
                <text:p text:style-name="al"/>
                <text:list text:style-name="id1-3-2-2-2-8-25-4">
                  <text:list-item text:style-override="id1-3-2-2-2-8-25-4-1">
                    <text:number>■</text:number>
                    <text:p text:style-name="al">
                    <text:span text:style-name="nadrukondlijn">Zeer beeldbepalend</text:span> is een boom die op alle momenten van de dag en vanuit alle richtingen direct in het oog springt door zijn omvang en vorm. Meestal staat de boom vrij in de ruimte. Soms hangt de kroon over de gebruiksruimte, zodat je er onderdoor komt en de boom ‘beleeft’. De boom is kenmerkend voor de plek; die plek zou totaal veranderen als de boom er niet meer zou zijn.</text:p>
                  </text:list-item>
                  <text:list-item text:style-override="id1-3-2-2-2-8-25-4-2">
                    <text:number>■</text:number>
                    <text:p text:style-name="al">
                    <text:span text:style-name="nadrukondlijn">Normaal </text:span>is dat een boom in het straatbeeld uit minstens twee richtingen opvalt, waarbij minstens 50% van de kroon zichtbaar is.</text:p>
                  </text:list-item>
                  <text:list-item text:style-override="id1-3-2-2-2-8-25-4-3">
                    <text:number>■</text:number>
                    <text:p text:style-name="al">
                    <text:span text:style-name="nadrukondlijn">Enigszins beeldbepalend</text:span> is een boom die alleen het beeld bepaalt als je er naar kijkt, maar niet in de gebruikelijke kijkrichting voor de doorsnee gebruiker van de openbare ruimte.</text:p>
                  </text:list-item>
                  <text:list-item text:style-override="id1-3-2-2-2-8-25-4-4">
                    <text:number>■</text:number>
                    <text:p text:style-name="al">
                    <text:span text:style-name="nadrukondlijn">Niet beeldbepalend</text:span> is een boom als alleen een klein deel van de boom zichtbaar is vanuit de openbare ruimte.</text:p>
                  </text:list-item>
                </text:list>
              </text:list-item>
              <text:list-item text:style-override="id1-3-2-2-2-8-26">
                <text:number/>
                <text:p text:style-name="al">Uitgangspunt is een hogere waardering naarmate de boom meer het karakter van de openbare ruimte bepaalt.</text:p>
                <text:p text:style-name="al"/>
              </text:list-item>
              <text:list-item text:style-override="id1-3-2-2-2-8-27">
                <text:number/>
                <text:p text:style-name="al">
                <text:span text:style-name="nadrukcur">Tabel 6. Waardering van de </text:span>
                <text:span text:style-name="nadrukcur">beeldbepalendheid</text:span>
              </text:p>
                <text:p><draw:frame draw:style-name="lidiv"><draw:text-box ofo:max-width="15.3cm" ofo:min-height="1cm" ofo:min-width="5cm"><text:section text:name="table_id1-3-2-2-2-8-27-3" text:style-name="table"><text:p text:style-name="table_top"/>
                <table:table table:style-name="tgroup">
                  <table:table-column table:style-name="id1-3-2-2-2-8-27-3-1-1"/>
                  <table:table-column table:style-name="id1-3-2-2-2-8-27-3-1-2"/>
                  
                    <table:table-row table:style-name="row">
                      <table:table-cell table:style-name="cell_frame_all" table:number-rows-spanned="1" table:number-columns-spanned="1">
                        <text:p text:style-name="table_al">
                          <text:span text:style-name="nadrukvet">Beeldbepalendheid</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Ze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nigszin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2-8-28">
                <text:number>7</text:number>
                <text:p text:style-name="al">
                <text:span text:style-name="nadrukvet">Cultuurhistorische waarde</text:span>
              </text:p>
                <text:p text:style-name="al">Het betreft:</text:p>
                <text:list text:style-name="id1-3-2-2-2-8-28-4">
                  <text:list-item text:style-override="id1-3-2-2-2-8-28-4-1">
                    <text:number>■</text:number>
                    <text:p text:style-name="al">Bijzondere bomen in tuinen van (rijks- en gemeentelijke) monumenten </text:p>
                  </text:list-item>
                  <text:list-item text:style-override="id1-3-2-2-2-8-28-4-2">
                    <text:number>■</text:number>
                    <text:p text:style-name="al">Groen erfgoed zoals aangewezen op de Kaart groen erfgoed van de Rijksdienst voor cultureel erfgoed</text:p>
                  </text:list-item>
                  <text:list-item text:style-override="id1-3-2-2-2-8-28-4-3">
                    <text:number>■</text:number>
                    <text:p text:style-name="al">Overige bomen die door leeftijd, vorm of standplaats karakteristiek zijn voor een bepaalde stijlperiode of ontwerpfilosofie, of een (voormalig) gebruik van bomen (bv. leilindes bij boerderijen)</text:p>
                  </text:list-item>
                </text:list>
              </text:list-item>
              <text:list-item text:style-override="id1-3-2-2-2-8-29">
                <text:number/>
                <text:p text:style-name="al">Uitgangspunt is dat een cultuurhistorisch waardevolle boom hoger wordt gewaardeerd.</text:p>
                <text:p text:style-name="al"/>
              </text:list-item>
              <text:list-item text:style-override="id1-3-2-2-2-8-30">
                <text:number/>
                <text:p text:style-name="al">
                <text:span text:style-name="nadrukcur">Tabel 7. Waardering van cultuurhistorische waarde</text:span>
              </text:p>
                <text:p><draw:frame draw:style-name="lidiv"><draw:text-box ofo:max-width="15.3cm" ofo:min-height="1cm" ofo:min-width="5cm"><text:section text:name="table_id1-3-2-2-2-8-30-3" text:style-name="table"><text:p text:style-name="table_top"/>
                <table:table table:style-name="tgroup">
                  <table:table-column table:style-name="id1-3-2-2-2-8-30-3-1-1"/>
                  <table:table-column table:style-name="id1-3-2-2-2-8-30-3-1-2"/>
                  
                    <table:table-row table:style-name="row">
                      <table:table-cell table:style-name="cell_frame_all" table:number-rows-spanned="1" table:number-columns-spanned="1">
                        <text:p text:style-name="table_al">
                          <text:span text:style-name="nadrukvet">Cultuurhistorische waard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2-8-31">
                <text:number>8</text:number>
                <text:p text:style-name="al">
                <text:span text:style-name="nadrukvet">Bijzondere vermeldingen</text:span>
              </text:p>
              </text:list-item>
              <text:list-item text:style-override="id1-3-2-2-2-8-32">
                <text:number/>
                <text:p text:style-name="al">Betreft bomen:</text:p>
                <text:list text:style-name="id1-3-2-2-2-8-32-3">
                  <text:list-item text:style-override="id1-3-2-2-2-8-32-3-1">
                    <text:number>-</text:number>
                    <text:p text:style-name="al">met een vermelding in het Landelijk Register van Monumentale Bomen van de Bomenstichting, </text:p>
                  </text:list-item>
                  <text:list-item text:style-override="id1-3-2-2-2-8-32-3-2">
                    <text:number>-</text:number>
                    <text:p text:style-name="al">die zijn aangeplant als (gemeentelijke) herdenkingsboom (met gedenkplaatje),</text:p>
                  </text:list-item>
                  <text:list-item text:style-override="id1-3-2-2-2-8-32-3-3">
                    <text:number>-</text:number>
                    <text:p text:style-name="al">die zijn aangeplant in het kader van de herplantplicht (APV artikel 4.3.5. lid 1), of</text:p>
                  </text:list-item>
                  <text:list-item text:style-override="id1-3-2-2-2-8-32-3-4">
                    <text:number>-</text:number>
                    <text:p text:style-name="al">die zijn behouden en ingepast bij ruimtelijke ontwikkelingen.</text:p>
                  </text:list-item>
                </text:list>
              </text:list-item>
              <text:list-item text:style-override="id1-3-2-2-2-8-33">
                <text:number/>
                <text:p text:style-name="al">Uitgangspunt is dat deze bomen bij aanplant al waardevol zijn en bescherming behoeven.</text:p>
                <text:p text:style-name="al"/>
              </text:list-item>
              <text:list-item text:style-override="id1-3-2-2-2-8-34">
                <text:number/>
                <text:p text:style-name="al">
                <text:span text:style-name="nadrukcur">Tabel 8. Waardering van bijzondere vermeldingen</text:span>
              </text:p>
                <text:p><draw:frame draw:style-name="lidiv"><draw:text-box ofo:max-width="15.3cm" ofo:min-height="1cm" ofo:min-width="5cm"><text:section text:name="table_id1-3-2-2-2-8-34-3" text:style-name="table"><text:p text:style-name="table_top"/>
                <table:table table:style-name="tgroup">
                  <table:table-column table:style-name="id1-3-2-2-2-8-34-3-1-1"/>
                  <table:table-column table:style-name="id1-3-2-2-2-8-34-3-1-2"/>
                  
                    <table:table-row table:style-name="row">
                      <table:table-cell table:style-name="cell_frame_all" table:number-rows-spanned="1" table:number-columns-spanned="1">
                        <text:p text:style-name="table_al">
                          <text:span text:style-name="nadrukvet">Bijzondere vermeld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Landelijk register van Monumentale Bom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Herdenkingsboom</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ehouden en ingepaste bom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Aanplant in het kader van Herplantplicht</text:p>
                      </table:table-cell>
                      <table:table-cell table:style-name="cell_frame_all" table:number-rows-spanned="1" table:number-columns-spanned="1">
                        <text:p text:style-name="table_al">23</text:p>
                      </table:table-cell>
                    </table:table-row>
                  
                </table:table>
              <text:p text:style-name="table_bottom"/></text:section></draw:text-box></draw:frame></text:p>
              </text:list-item>
            </text:list>
            <text:p text:style-name="al">
            <text:span text:style-name="nadrukvet">B.</text:span>
            <text:span text:style-name="nadrukvet">Boomstructuren en gebieden (lijn- en vlakelementen)</text:span>
          </text:p>
            <text:p text:style-name="al">Het betreft boomgroepen, lanen, bomenrijen, houtwallen en gebieden met een bijzondere boomwaarde(n), die voldoen aan één of meer van de volgende criteria:</text:p>
            <text:p text:style-name="al"/>
            <text:list text:style-name="id1-3-2-2-2-12">
              <text:list-item text:style-override="id1-3-2-2-2-12-1">
                <text:number>1.</text:number>
                <text:p text:style-name="al">
                <text:span text:style-name="nadrukcur">Monumentale waarde van de houtopstand</text:span>
              </text:p>
              </text:list-item>
              <text:list-item text:style-override="id1-3-2-2-2-12-2">
                <text:number/>
                <text:p text:style-name="al">Het element is:</text:p>
                <text:list text:style-name="id1-3-2-2-2-12-2-3">
                  <text:list-item text:style-override="id1-3-2-2-2-12-2-3-1">
                    <text:number>•</text:number>
                    <text:p text:style-name="al">minimaal 50 jaar oud, en </text:p>
                  </text:list-item>
                  <text:list-item text:style-override="id1-3-2-2-2-12-2-3-2">
                    <text:number>•</text:number>
                    <text:p text:style-name="al">in redelijk tot goede conditie (minimale levensverwachting van 10 jaar bij opname), en</text:p>
                  </text:list-item>
                  <text:list-item text:style-override="id1-3-2-2-2-12-2-3-3">
                    <text:number>•</text:number>
                    <text:p text:style-name="al">van gemeentelijk, provinciaal of landelijk belang</text:p>
                  </text:list-item>
                </text:list>
              </text:list-item>
              <text:list-item text:style-override="id1-3-2-2-2-12-3">
                <text:number>2.</text:number>
                <text:p text:style-name="al">
                <text:span text:style-name="nadrukcur">Dendrologische</text:span>
                <text:span text:style-name="nadrukcur"> waarde van de houtopstand</text:span>
              </text:p>
                <text:p text:style-name="al">Het betreft:</text:p>
                <text:list text:style-name="id1-3-2-2-2-12-3-4">
                  <text:list-item text:style-override="id1-3-2-2-2-12-3-4-1">
                    <text:number>•</text:number>
                    <text:p text:style-name="al">een bijzondere soort, of</text:p>
                  </text:list-item>
                  <text:list-item text:style-override="id1-3-2-2-2-12-3-4-2">
                    <text:number>•</text:number>
                    <text:p text:style-name="al">een gemeentelijk dan wel landelijk zeldzame soort, of</text:p>
                  </text:list-item>
                  <text:list-item text:style-override="id1-3-2-2-2-12-3-4-3">
                    <text:number>•</text:number>
                    <text:p text:style-name="al">een wetenschappelijk belang, bijvoorbeeld als moederboom van een soort</text:p>
                  </text:list-item>
                </text:list>
              </text:list-item>
              <text:list-item text:style-override="id1-3-2-2-2-12-4">
                <text:number>3.</text:number>
                <text:p text:style-name="al">
                <text:span text:style-name="nadrukcur">Landschappelijke waarde van de houtopstand</text:span>
              </text:p>
              </text:list-item>
              <text:list-item text:style-override="id1-3-2-2-2-12-5">
                <text:number/>
                <text:p text:style-name="al">Het element is onderdeel van of drager van een typerende landschappelijke structuur of landschapstype in een park of het buitengebied</text:p>
              </text:list-item>
              <text:list-item text:style-override="id1-3-2-2-2-12-6">
                <text:number>4.</text:number>
                <text:p text:style-name="al">
                <text:span text:style-name="nadrukcur">Cultuurhistorische waarde van de houtopstand</text:span>
              </text:p>
              </text:list-item>
              <text:list-item text:style-override="id1-3-2-2-2-12-7">
                <text:number/>
                <text:p text:style-name="al">Het element :</text:p>
                <text:list text:style-name="id1-3-2-2-2-12-7-3">
                  <text:list-item text:style-override="id1-3-2-2-2-12-7-3-1">
                    <text:number>•</text:number>
                    <text:p text:style-name="al">Is een rijks- of gemeentelijk monument met een bijzonder groen karakter, of</text:p>
                  </text:list-item>
                  <text:list-item text:style-override="id1-3-2-2-2-12-7-3-2">
                    <text:number>•</text:number>
                    <text:p text:style-name="al">staat benoemd in een cultuurhistorische verkenning van Helmond, of</text:p>
                  </text:list-item>
                  <text:list-item text:style-override="id1-3-2-2-2-12-7-3-3">
                    <text:number>•</text:number>
                    <text:p text:style-name="al">vertelt een stukje geschiedenis, bijvoorbeeld als restanten van oude ontsluiting of (landschap)structuur, als onderdeel van historische bebouwingsstructuur, op brinken, pleinen of langs verbindingswegen, of</text:p>
                  </text:list-item>
                  <text:list-item text:style-override="id1-3-2-2-2-12-7-3-4">
                    <text:number>•</text:number>
                    <text:p text:style-name="al">verwijst naar een belangrijke gebeurtenis in het verleden, bijvoorbeeld als gedenkplek, of</text:p>
                  </text:list-item>
                  <text:list-item text:style-override="id1-3-2-2-2-12-7-3-5">
                    <text:number>•</text:number>
                    <text:p text:style-name="al">is een voorbeeld van een typerende toepassing in het verleden, zoals bijvoorbeeld een middeleeuwse viskweekvijver, of</text:p>
                  </text:list-item>
                  <text:list-item text:style-override="id1-3-2-2-2-12-7-3-6">
                    <text:number>•</text:number>
                    <text:p text:style-name="al">staat in een gebied dat in de Omgevingsverordening Noord-brabant is aangeduid als gebied met cultuurhistorische waarde.</text:p>
                  </text:list-item>
                </text:list>
              </text:list-item>
              <text:list-item text:style-override="id1-3-2-2-2-12-8">
                <text:number>5.</text:number>
                <text:p text:style-name="al">Vervangbaarheid van de houtopstand</text:p>
              </text:list-item>
              <text:list-item text:style-override="id1-3-2-2-2-12-9">
                <text:number/>
                <text:p text:style-name="al">Het element is niet of nauwelijks vervangbaar wanneer:</text:p>
                <text:list text:style-name="id1-3-2-2-2-12-9-3">
                  <text:list-item text:style-override="id1-3-2-2-2-12-9-3-1">
                    <text:number>•</text:number>
                    <text:p text:style-name="al">het element oud is (monumentaal), of </text:p>
                  </text:list-item>
                  <text:list-item text:style-override="id1-3-2-2-2-12-9-3-2">
                    <text:number>•</text:number>
                    <text:p text:style-name="al">de groeiplaats onder druk staat (herplant op locatie is niet mogelijk vanwege ruimteclaims), of </text:p>
                  </text:list-item>
                  <text:list-item text:style-override="id1-3-2-2-2-12-9-3-3">
                    <text:number>•</text:number>
                    <text:p text:style-name="al">de soort zeer duurzaam is en langzaam groeiend (bijv. eik).</text:p>
                  </text:list-item>
                </text:list>
              </text:list-item>
              <text:list-item text:style-override="id1-3-2-2-2-12-10">
                <text:number>6.</text:number>
                <text:p text:style-name="al">Ecologische waarde van de houtopstand; </text:p>
              </text:list-item>
              <text:list-item text:style-override="id1-3-2-2-2-12-11">
                <text:number/>
                <text:p text:style-name="al">Het element:</text:p>
                <text:list text:style-name="id1-3-2-2-2-12-11-3">
                  <text:list-item text:style-override="id1-3-2-2-2-12-11-3-1">
                    <text:number>•</text:number>
                    <text:p text:style-name="al">staat in de Omgevingsverordening Noord-Brabant aangeduid als:</text:p>
                    <text:list text:style-name="id1-3-2-2-2-12-11-3-1-3">
                      <text:list-item text:style-override="id1-3-2-2-2-12-11-3-1-3-1">
                        <text:number>○</text:number>
                        <text:p text:style-name="al">Natuur Netwerk Brabant (NNB), of</text:p>
                      </text:list-item>
                      <text:list-item text:style-override="id1-3-2-2-2-12-11-3-1-3-2">
                        <text:number>○</text:number>
                        <text:p text:style-name="al">gebied met blauw-groene waarde, of</text:p>
                      </text:list-item>
                    </text:list>
                  </text:list-item>
                  <text:list-item text:style-override="id1-3-2-2-2-12-11-3-2">
                    <text:number>•</text:number>
                    <text:p text:style-name="al">staat in de Atlas groen erfgoed van de Rijksdienst voor Cultuureel Erfgoed aangeduid als:</text:p>
                    <text:list text:style-name="id1-3-2-2-2-12-11-3-2-3">
                      <text:list-item text:style-override="id1-3-2-2-2-12-11-3-2-3-1">
                        <text:number>○</text:number>
                        <text:p text:style-name="al">Landschap met oude boskernen, houtwallen of heggen, of</text:p>
                      </text:list-item>
                      <text:list-item text:style-override="id1-3-2-2-2-12-11-3-2-3-2">
                        <text:number>○</text:number>
                        <text:p text:style-name="al">Kansrijke gebieden voor landschappelijk groen erfgoed, of</text:p>
                      </text:list-item>
                    </text:list>
                  </text:list-item>
                  <text:list-item text:style-override="id1-3-2-2-2-12-11-3-3">
                    <text:number>•</text:number>
                    <text:p text:style-name="al">heeft een belangrijke functie in het plaatselijke ecosysteem, bijvoorbeeld:</text:p>
                    <text:list text:style-name="id1-3-2-2-2-12-11-3-3-3">
                      <text:list-item text:style-override="id1-3-2-2-2-12-11-3-3-3-1">
                        <text:number>○</text:number>
                        <text:p text:style-name="al">als leefgebied van flora/ fauna (bijvoorbeeld van vleermuizen), of </text:p>
                      </text:list-item>
                      <text:list-item text:style-override="id1-3-2-2-2-12-11-3-3-3-2">
                        <text:number>○</text:number>
                        <text:p text:style-name="al">als ecologische verbinding voor bijvoorbeeld de das, of vogels en insecten.</text:p>
                      </text:list-item>
                    </text:list>
                  </text:list-item>
                </text:list>
              </text:list-item>
              <text:list-item text:style-override="id1-3-2-2-2-12-12">
                <text:number>7.</text:number>
                <text:p text:style-name="al">
                <text:span text:style-name="nadrukcur">Milieuwaarde van de houtopstand</text:span>
              </text:p>
              </text:list-item>
              <text:list-item text:style-override="id1-3-2-2-2-12-13">
                <text:number/>
                <text:p text:style-name="al">Het element is van belang voor:</text:p>
                <text:list text:style-name="id1-3-2-2-2-12-13-3">
                  <text:list-item text:style-override="id1-3-2-2-2-12-13-3-1">
                    <text:number>•</text:number>
                    <text:p text:style-name="al">het beïnvloeden van het microklimaat door bijvoorbeeld het wegvangen van stof of zuiveren van de lucht, of</text:p>
                  </text:list-item>
                  <text:list-item text:style-override="id1-3-2-2-2-12-13-3-2">
                    <text:number>•</text:number>
                    <text:p text:style-name="al">het nivelleren van luchtverplaatsingen of het breken van wind rond gebouwen, of</text:p>
                  </text:list-item>
                  <text:list-item text:style-override="id1-3-2-2-2-12-13-3-3">
                    <text:number>•</text:number>
                    <text:p text:style-name="al">de leefbaarheid van de woon- en werkomgeving, bijvoorbeeld door verkoeling. </text:p>
                  </text:list-item>
                </text:list>
              </text:list-item>
              <text:list-item text:style-override="id1-3-2-2-2-12-14">
                <text:number>8.</text:number>
                <text:p text:style-name="al">
                <text:span text:style-name="nadrukcur">Locatie van de houtopstand</text:span>
              </text:p>
              </text:list-item>
              <text:list-item text:style-override="id1-3-2-2-2-12-15">
                <text:number/>
                <text:p text:style-name="al">Het element staat op een locatie die: </text:p>
                <text:list text:style-name="id1-3-2-2-2-12-15-3">
                  <text:list-item text:style-override="id1-3-2-2-2-12-15-3-1">
                    <text:number>•</text:number>
                    <text:p text:style-name="al">onder hoge gebruiksdruk staat, of</text:p>
                  </text:list-item>
                  <text:list-item text:style-override="id1-3-2-2-2-12-15-3-2">
                    <text:number>•</text:number>
                    <text:p text:style-name="al">multifunctioneel wordt gebruikt, of</text:p>
                  </text:list-item>
                  <text:list-item text:style-override="id1-3-2-2-2-12-15-3-3">
                    <text:number>•</text:number>
                    <text:p text:style-name="al">zeer dynamisch is (onderhevig aan herinrichting, herontwikkeling), of</text:p>
                  </text:list-item>
                  <text:list-item text:style-override="id1-3-2-2-2-12-15-3-4">
                    <text:number>•</text:number>
                    <text:p text:style-name="al">een hoge bebouwingsdichtheid heeft en daardoor weinig groen is (de weinige bomen krijgen daardoor meer belang), of</text:p>
                  </text:list-item>
                  <text:list-item text:style-override="id1-3-2-2-2-12-15-3-5">
                    <text:number>•</text:number>
                    <text:p text:style-name="al">een zeer waardevol groen karakter heeft dat onvervangbaar is en van belang op wijk- of stadsniveau, of</text:p>
                  </text:list-item>
                  <text:list-item text:style-override="id1-3-2-2-2-12-15-3-6">
                    <text:number>•</text:number>
                    <text:p text:style-name="al">voor invulling van herplantplicht is aangewezen.</text:p>
                  </text:list-item>
                </text:list>
              </text:list-item>
              <text:list-item text:style-override="id1-3-2-2-2-12-16">
                <text:number>9.</text:number>
                <text:p text:style-name="al">
                <text:span text:style-name="nadrukcur">Beeldbepalende waarde van de houtopstand</text:span>
              </text:p>
              </text:list-item>
              <text:list-item text:style-override="id1-3-2-2-2-12-17">
                <text:number/>
                <text:p text:style-name="al">Het element:</text:p>
                <text:list text:style-name="id1-3-2-2-2-12-17-3">
                  <text:list-item text:style-override="id1-3-2-2-2-12-17-3-1">
                    <text:number>•</text:number>
                    <text:p text:style-name="al">heeft een duidelijke ruimtelijke invloed op de omgeving op wijk- of stadsniveau, of</text:p>
                  </text:list-item>
                  <text:list-item text:style-override="id1-3-2-2-2-12-17-3-2">
                    <text:number>•</text:number>
                    <text:p text:style-name="al">is opvallend of indrukwekkend vanwege het formaat, de vorm of de locatie, of</text:p>
                  </text:list-item>
                  <text:list-item text:style-override="id1-3-2-2-2-12-17-3-3">
                    <text:number>•</text:number>
                    <text:p text:style-name="al">heeft een stedenbouwkundige waarde door het accentueren van de stadsstructuur of het benadrukken van gebouwen, of</text:p>
                  </text:list-item>
                  <text:list-item text:style-override="id1-3-2-2-2-12-17-3-4">
                    <text:number>•</text:number>
                    <text:p text:style-name="al">zorgt voor herkenbaarheid in een wijk, of</text:p>
                  </text:list-item>
                  <text:list-item text:style-override="id1-3-2-2-2-12-17-3-5">
                    <text:number>•</text:number>
                    <text:p text:style-name="al">biedt oriëntatie van een plek of een route (verkeersgeleidende functie), of</text:p>
                  </text:list-item>
                  <text:list-item text:style-override="id1-3-2-2-2-12-17-3-6">
                    <text:number>•</text:number>
                    <text:p text:style-name="al">heeft toekomstwaarde (qua beeldbepalendheid).</text:p>
                  </text:list-item>
                </text:list>
              </text:list-item>
            </text:list>
          </text:section>
          <text:section text:name="artikel_id1-3-2-2-3" text:style-name="artikel">
            <text:p text:style-name="artikel_kop_titel"><text:span text:style-name="artikel_kop_label">Artikel</text:span> <text:span text:style-name="artikel_kop_nr">3.</text:span> Aanvraag omgevingsvergunning </text:p>
            <text:p text:style-name="al">Op grond van artikel 4.3.3 van de Algemene Plaatselijke Verordening Helmond 2020 is een omgevingsvergunning nodig voor het vellen van beschermde houtopstanden die zijn aangewezen op de bomenkaart. Hieronder geven we nadere invulling aan wanneer en hoe deze aan te vragen:</text:p>
            <text:p text:style-name="al"/>
            <text:list text:style-name="id1-3-2-2-3-4">
              <text:list-item text:style-override="id1-3-2-2-3-4-1">
                <text:number>1.</text:number>
                <text:p text:style-name="al">Wij nemen een aanvraag van een vergunning voor het vellen van een beschermde houtopstand alleen in behandeling als de volgende gegevens en bescheiden worden verstrekt: </text:p>
                <text:list text:style-name="id1-3-2-2-3-4-1-3">
                  <text:list-item text:style-override="id1-3-2-2-3-4-1-3-1">
                    <text:number>a.</text:number>
                    <text:p text:style-name="al">een tekening van de actuele situatie met aanduiding van de te vellen houtopstand;</text:p>
                  </text:list-item>
                  <text:list-item text:style-override="id1-3-2-2-3-4-1-3-2">
                    <text:number>b.</text:number>
                    <text:p text:style-name="al">een tekening van de nieuwe situatie;</text:p>
                  </text:list-item>
                  <text:list-item text:style-override="id1-3-2-2-3-4-1-3-3">
                    <text:number>c.</text:number>
                    <text:p text:style-name="al">actuele foto(’s) te vellen houtopstand (alleen vereist voor individueel beschermde houtopstand (puntelement);</text:p>
                  </text:list-item>
                  <text:list-item text:style-override="id1-3-2-2-3-4-1-3-4">
                    <text:number>d.</text:number>
                    <text:p text:style-name="al">redenen waarom vellen gewenst of noodzakelijk is; </text:p>
                  </text:list-item>
                  <text:list-item text:style-override="id1-3-2-2-3-4-1-3-5">
                    <text:number>e.</text:number>
                    <text:p text:style-name="al">onderbouwing van het ontbreken van alternatieven, waarmee vellen van de houtopstand zou kunnen worden voorkomen;</text:p>
                  </text:list-item>
                  <text:list-item text:style-override="id1-3-2-2-3-4-1-3-6">
                    <text:number>f.</text:number>
                    <text:p text:style-name="al">een voorstel voor herplant (volgens artikel 5).</text:p>
                  </text:list-item>
                </text:list>
              </text:list-item>
              <text:list-item text:style-override="id1-3-2-2-3-4-2">
                <text:number>2.</text:number>
                <text:p text:style-name="al">Bij een voorgenomen velling van een (deel van) een beschermd gebied (vlakelement) met ecologische waarde dient ook een quick scan natuur te worden verstrekt. Deze quick scan moet zijn uitgevoerd door een erkend ecologisch adviesbureau dat is aangesloten bij het Netwerk Groene Bureaus.</text:p>
              </text:list-item>
              <text:list-item text:style-override="id1-3-2-2-3-4-3">
                <text:number>3.</text:number>
                <text:p text:style-name="al">Bij een voorgenomen ruimtelijke ontwikkeling (zoals een bouwplan voor het (uit)bouwen van woningen en opstallen, aanleg van parkeerplaatsen, vervangen van riolering, civieltechnische werkzaamheden, ontgronding of ophoging), waarbij mogelijk velling van (een deel) van een beschermde houtopstand nodig is, dienen ook te worden verstrekt: </text:p>
                <text:list text:style-name="id1-3-2-2-3-4-3-3">
                  <text:list-item text:style-override="id1-3-2-2-3-4-3-3-1">
                    <text:number>a.</text:number>
                    <text:p text:style-name="al">een Boomonderzoek, inclusief boomwaarde, bepaald door een erkend NVTB-boomtaxateur; </text:p>
                  </text:list-item>
                  <text:list-item text:style-override="id1-3-2-2-3-4-3-3-2">
                    <text:number>b.</text:number>
                    <text:p text:style-name="al">een Boom Effect Analyse (BEA) opgesteld door een erkend boomdeskundige (ETT); </text:p>
                  </text:list-item>
                  <text:list-item text:style-override="id1-3-2-2-3-4-3-3-3">
                    <text:number>c.</text:number>
                    <text:p text:style-name="al">een tekening van de bouwplaatsinrichting en/of de voorwaarden die daarvoor zijn gesteld; </text:p>
                  </text:list-item>
                  <text:list-item text:style-override="id1-3-2-2-3-4-3-3-4">
                    <text:number>d.</text:number>
                    <text:p text:style-name="al">een overzicht van de overige (aangevraagde) vergunningen, ontheffingen of toestemmingen die nodig zijn voor de realisatie van een project;</text:p>
                  </text:list-item>
                  <text:list-item text:style-override="id1-3-2-2-3-4-3-3-5">
                    <text:number>e.</text:number>
                    <text:p text:style-name="al">een compensatie- of landschappelijk inpassingsplan, waaruit blijkt:</text:p>
                    <text:list text:style-name="id1-3-2-2-3-4-3-3-5-3">
                      <text:list-item text:style-override="id1-3-2-2-3-4-3-3-5-3-1">
                        <text:number>i.</text:number>
                        <text:p text:style-name="al">welke houtopstanden worden behouden;</text:p>
                      </text:list-item>
                      <text:list-item text:style-override="id1-3-2-2-3-4-3-3-5-3-2">
                        <text:number>ii.</text:number>
                        <text:p text:style-name="al">welke houtopstand wordt geveld en wat de monetaire waarde daarvan is; </text:p>
                      </text:list-item>
                      <text:list-item text:style-override="id1-3-2-2-3-4-3-3-5-3-3">
                        <text:number>iii.</text:number>
                        <text:p text:style-name="al">waar welke bomen worden herplant en welke maat deze bomen hebben; </text:p>
                      </text:list-item>
                      <text:list-item text:style-override="id1-3-2-2-3-4-3-3-5-3-4">
                        <text:number>iv.</text:number>
                        <text:p text:style-name="al">een gespecificeerde begroting van de compenserende herplant.</text:p>
                        <text:p text:style-name="al">Hierin mogen de taxatiekosten, aanlegkosten inclusief het realiseren van ondergrondse groeiruimte en de eerste 3 jaar onderhoud, worden meegenomen.</text:p>
                      </text:list-item>
                    </text:list>
                  </text:list-item>
                </text:list>
              </text:list-item>
              <text:list-item text:style-override="id1-3-2-2-3-4-4">
                <text:number>4.</text:number>
                <text:p text:style-name="al">Volgens APV artikel 4.3.3 lid 2 onder a is geen vergunning nodig voor het dunnen van een houtopstand. Het gaat hierbij om dunnen als:</text:p>
                <text:list text:style-name="id1-3-2-2-3-4-4-3">
                  <text:list-item text:style-override="id1-3-2-2-3-4-4-3-1">
                    <text:number>a.</text:number>
                    <text:p text:style-name="al">verzorgingsmaatregel ter bevordering van de groei van de resterende houtopstand, of </text:p>
                  </text:list-item>
                  <text:list-item text:style-override="id1-3-2-2-3-4-4-3-2">
                    <text:number>b.</text:number>
                    <text:p text:style-name="al">beheermaatregel waarbij enkele bomen in de houtopstand worden verwijderd. Bijvoorbeeld voor niet-bedrijfsmatige houtoogst, of in het kader van de veiligheid (verwijderen van dode, instabiele of breukgevoelige bomen).</text:p>
                  </text:list-item>
                </text:list>
              </text:list-item>
              <text:list-item text:style-override="id1-3-2-2-3-4-5">
                <text:number/>
                <text:p text:style-name="al">Hierbij verstaan wij onder dunnen: het verwijderen van bomen en struiken, evenwichtig verspreid over het beschermde gebied (vlakelement), waarbij minimaal 60% van het beschermde gebied bedekt blijft met kronen van bomen. </text:p>
              </text:list-item>
            </text:list>
          </text:section>
          <text:section text:name="artikel_id1-3-2-2-4" text:style-name="artikel">
            <text:p text:style-name="artikel_kop_titel"><text:span text:style-name="artikel_kop_label">Artikel</text:span> <text:span text:style-name="artikel_kop_nr">4.</text:span> Beoordeling vergunningaanvragen</text:p>
            <text:list text:style-name="id1-3-2-2-4-2">
              <text:list-item text:style-override="id1-3-2-2-4-2">
                <text:number>1.</text:number>
                <text:p text:style-name="al">Voor beschermde bomen (puntelementen) hanteren we een nadere definitie van de criteria (zoals vermeld in artikel 4.3.3, lid 4 van de Algemene Plaatselijke Verordening) waaronder we een omgevingsvergunning kunnen verlenen: </text:p>
                <text:list text:style-name="id1-3-2-2-4-2-3">
                  <text:list-item text:style-override="id1-3-2-2-4-2-3-1">
                    <text:number>a.</text:number>
                    <text:p text:style-name="al">We spreken van gevaar voor de veiligheid bij instabiliteit en breukgevoeligheid van de houtopstand, die redelijkerwijs niet op te lossen is met een (snoei)maatregel;</text:p>
                  </text:list-item>
                  <text:list-item text:style-override="id1-3-2-2-4-2-3-2">
                    <text:number>b.</text:number>
                    <text:p text:style-name="al">We spreken van zwaarwegende overlast als de wortels schade veroorzaken aan een gebouw (geen tuinmuur), die niet (gedeeltelijk) te verhelpen is met herinrichting van het terrein of een bouwkundige aanpassing;</text:p>
                  </text:list-item>
                  <text:list-item text:style-override="id1-3-2-2-4-2-3-3">
                    <text:number>c.</text:number>
                    <text:p text:style-name="al">Belemmering van agrarische bedrijfsvoering is geen reden voor het verlenen van vergunning.</text:p>
                  </text:list-item>
                </text:list>
              </text:list-item>
              <text:list-item text:style-override="id1-3-2-2-4-3">
                <text:number>2.</text:number>
                <text:p text:style-name="al">Voor beschermde structuren en gebieden (lijn- en vlakelementen) overwegen we alleen een omgevingsvergunning te verlenen voor het vellen van (een deel van) de houtopstand bij: </text:p>
                <text:list text:style-name="id1-3-2-2-4-3-3">
                  <text:list-item text:style-override="id1-3-2-2-4-3-3-1">
                    <text:number>a.</text:number>
                    <text:p text:style-name="al">Gevaar voor de veiligheid door instabiliteit en breukgevoeligheid van de houtopstand, die redelijkerwijs niet op te lossen is met een (snoei)maatregel, of </text:p>
                  </text:list-item>
                  <text:list-item text:style-override="id1-3-2-2-4-3-3-2">
                    <text:number>b.</text:number>
                    <text:p text:style-name="al">Een levensduur van minder dan 5 jaar (vastgesteld door een erkend boomdeskundige (ETT)), of</text:p>
                  </text:list-item>
                  <text:list-item text:style-override="id1-3-2-2-4-3-3-3">
                    <text:number>c.</text:number>
                    <text:p text:style-name="al">Schade door boomwortels aan een gebouw (geen tuinmuur), verharding of riolering. Mits de schade niet (gedeeltelijk) te verhelpen is met herinrichting van het terrein of een bouwkundige aanpassing, of</text:p>
                  </text:list-item>
                  <text:list-item text:style-override="id1-3-2-2-4-3-3-4">
                    <text:number>d.</text:number>
                    <text:p text:style-name="al">Verhindering van de toegang tot een perceel door een of enkele bomen. Mits het de enige toegang tot het perceel betreft met een standaard door de gemeente gehanteerde maat voor een inrit of uitweg, of </text:p>
                  </text:list-item>
                  <text:list-item text:style-override="id1-3-2-2-4-3-3-5">
                    <text:number>e.</text:number>
                    <text:p text:style-name="al">Belemmering van de agrarische bedrijfsvoering. Mits betreffende houtopstand in 1999 of 2000 is geplant in het kader van het convenant met de ZLTO om landschappelijke erfbeplantingen te stimuleren, of</text:p>
                  </text:list-item>
                  <text:list-item text:style-override="id1-3-2-2-4-3-3-6">
                    <text:number>f.</text:number>
                    <text:p text:style-name="al">Bevordering van de kenmerkende groene waarden (cultuurhistorische, ecologische, recreatieve of belevingswaarde zoals vermeld in de boomcatalogus) door de voorgenomen gedeeltelijke velling, of</text:p>
                  </text:list-item>
                  <text:list-item text:style-override="id1-3-2-2-4-3-3-7">
                    <text:number>g.</text:number>
                    <text:p text:style-name="al">Kwaliteitsverbetering van de leefomgeving in het algemeen belang voor:</text:p>
                    <text:list text:style-name="id1-3-2-2-4-3-3-7-3">
                      <text:list-item text:style-override="id1-3-2-2-4-3-3-7-3-1">
                        <text:number>•</text:number>
                        <text:p text:style-name="al">bevorderen van de biodiversiteit, door gedeeltelijk velling van aanwezige bomen die weinig of geen ecologische waarde hebben, ten behoeve van aanplant van ecologisch waardevolle boomsoorten, of</text:p>
                      </text:list-item>
                      <text:list-item text:style-override="id1-3-2-2-4-3-3-7-3-2">
                        <text:number>•</text:number>
                        <text:p text:style-name="al">aanmerkelijke verbetering van de duurzaamheid, kroonvolume en vitaliteit van het bomenbestand door vervangen van bestaande bomen door nieuwe aanplant, of</text:p>
                      </text:list-item>
                      <text:list-item text:style-override="id1-3-2-2-4-3-3-7-3-3">
                        <text:number>•</text:number>
                        <text:p text:style-name="al">wateropvang ten behoeve van klimaatadaptatie, waarbij enkele bomen worden verwijderd om (graaf)werkzaamheden te kunnen uitvoeren, waarna herplant van nieuwe bomen ter plaatse, of</text:p>
                      </text:list-item>
                    </text:list>
                  </text:list-item>
                  <text:list-item text:style-override="id1-3-2-2-4-3-3-8">
                    <text:number>h.</text:number>
                    <text:p text:style-name="al">Verbetering van de verkeersveiligheid bij gevaarlijke situaties (bijvoorbeeld nabij kruisingen of bochten van wegen) die (kunnen) leiden tot ernstige of dodelijke ongevallen. Mits de veiligheid niet (gedeeltelijk) te verhelpen is met bijvoorbeeld herinrichting van de weg of afscherming van de boom/bomen.</text:p>
                  </text:list-item>
                </text:list>
              </text:list-item>
              <text:list-item text:style-override="id1-3-2-2-4-4">
                <text:number>3.</text:number>
                <text:p text:style-name="al">De belemmerende werking van een houtopstand voor het plaatsen of de werking van zonnepanelen, zonnecollectoren en kleine windmolens is geen reden om een vergunning te verlenen voor het vellen of snoeien van een beschermde houtopstand.</text:p>
              </text:list-item>
              <text:list-item text:style-override="id1-3-2-2-4-5">
                <text:number>4.</text:number>
                <text:p text:style-name="al">We willen voorkomen dat een houtopstand wordt geveld, waarna blijkt dat de voorgenomen ruimtelijke ontwikkeling niet doorgaat. Daarom verbinden we aan elke vergunning het voorschrift dat de houtopstand pas geveld mag worden nadat andere ontheffingen, vergunningen, toestemmingen of ruimtelijke procedures onherroepelijk zijn en de feitelijke en financiële voortgang van de werken zijn gewaarborgd.</text:p>
              </text:list-item>
            </text:list>
          </text:section>
          <text:section text:name="artikel_id1-3-2-2-5" text:style-name="artikel">
            <text:p text:style-name="artikel_kop_titel"><text:span text:style-name="artikel_kop_label">Artikel</text:span> <text:span text:style-name="artikel_kop_nr">5.</text:span> Invulling herplantplicht</text:p>
            <text:list text:style-name="id1-3-2-2-5-2">
              <text:list-item text:style-override="id1-3-2-2-5-2">
                <text:number>1.</text:number>
                <text:p text:style-name="al">Het college legt in beginsel een herplantplicht op, conform artikel 4.3.3, lid 6 en artikel 4.3.5 van de Algemene Plaatselijke Verordening, bij elke omgevingsvergunning voor het (gedeeltelijk) vellen van een beschermde houtopstand en bij illegale kap.</text:p>
                <text:p text:style-name="al">Alleen bij het vellen van houtopstanden voor natuurontwikkeling (om de beoogde natuurdoelen te realiseren) hoeft er niet gecompenseerd te worden. </text:p>
              </text:list-item>
              <text:list-item text:style-override="id1-3-2-2-5-3">
                <text:number>2.</text:number>
                <text:p text:style-name="al">Tot de herplantplicht behoort: </text:p>
                <text:list text:style-name="id1-3-2-2-5-3-3">
                  <text:list-item text:style-override="id1-3-2-2-5-3-3-1">
                    <text:number>a.</text:number>
                    <text:p text:style-name="al">Minimaal gelijkwaardige compensatie door aanplant van bomen; </text:p>
                    <text:p text:style-name="al">Onder gelijkwaardige compensatie verstaan we dat de kosten voor de herplant ten minste gelijk zijn aan de (monetaire) waarde van de te vellen houtopstand. </text:p>
                    <text:p text:style-name="al">De monetaire waarde van de houtopstand wordt bepaald op basis van de Methode NVTB, zoals ontwikkeld door de Nederlandse Vereniging van Taxateurs van Bomen.</text:p>
                  </text:list-item>
                  <text:list-item text:style-override="id1-3-2-2-5-3-3-2">
                    <text:number>b.</text:number>
                    <text:p text:style-name="al">Onderhoud van de aanplant;</text:p>
                  </text:list-item>
                  <text:list-item text:style-override="id1-3-2-2-5-3-3-3">
                    <text:number>c.</text:number>
                    <text:p text:style-name="al">Vervangen van dode beplanting, binnen een jaar na het afsterven van de aanplant. </text:p>
                  </text:list-item>
                </text:list>
              </text:list-item>
              <text:list-item text:style-override="id1-3-2-2-5-4">
                <text:number>3.</text:number>
                <text:p text:style-name="al">Bij de herplant staat de kwaliteit van de bomen, het te bereiken bladvolume en het groene beeld dat daarmee wordt gecreëerd voorop. Daarbij heeft toepassing van een divers sortiment van inheems en lokaal geteeld plantmateriaal de voorkeur. Minimale maat van de bomen voor herplant is 18/20. </text:p>
                <text:p text:style-name="al">Het exacte aantal bomen is bij de herplant van ondergeschikt belang.</text:p>
              </text:list-item>
              <text:list-item text:style-override="id1-3-2-2-5-5">
                <text:number>4.</text:number>
                <text:p text:style-name="al">Als binnen de projectgrenzen of kavelgrens niet voldoende groeiruimte is voor herplant van een gelijkwaardige houtopstand, bieden we de mogelijkheid om de herplantplicht (gedeeltelijk) te vervullen door:</text:p>
                <text:list text:style-name="id1-3-2-2-5-5-3">
                  <text:list-item text:style-override="id1-3-2-2-5-5-3-1">
                    <text:number>a.</text:number>
                    <text:p text:style-name="al">herplant elders in Helmond, of</text:p>
                  </text:list-item>
                  <text:list-item text:style-override="id1-3-2-2-5-5-3-2">
                    <text:number>b.</text:number>
                    <text:p text:style-name="al">financiële compensatie van de getaxeerde waarde door een geldelijke bijdrage aan de Voorziening Kwaliteitsverbetering Landschap. </text:p>
                  </text:list-item>
                </text:list>
              </text:list-item>
              <text:list-item text:style-override="id1-3-2-2-5-6">
                <text:number>5.</text:number>
                <text:p text:style-name="al">Door herplant gerealiseerde beplanting wijzen we direct na aanplant aan als beschermde houtopstand (conform artikel 2.A.8 en 2.B.8).</text:p>
              </text:list-item>
            </text:list>
          </text:section>
          <text:section text:name="artikel_id1-3-2-2-6" text:style-name="artikel">
            <text:p text:style-name="artikel_kop_titel"><text:span text:style-name="artikel_kop_label">Artikel</text:span> <text:span text:style-name="artikel_kop_nr">6.</text:span> Aanpak overlast bij niet beschermde gemeentelijke bomen</text:p>
            <text:list text:style-name="id1-3-2-2-6-2">
              <text:list-item text:style-override="id1-3-2-2-6-2">
                <text:number>1.</text:number>
                <text:p text:style-name="al">We streven ernaar overlast van niet beschermde gemeentelijke bomen terug te dringen met opruimen, schoonmaken, snoei en herinrichting. </text:p>
                <text:p text:style-name="al">Alleen in de volgende situaties, bij voortdurende overlast, overwegen we betreffende boom te vervangen door nieuwe aanplant (van een andere soort):</text:p>
                <text:list text:style-name="id1-3-2-2-6-2-4">
                  <text:list-item text:style-override="id1-3-2-2-6-2-4-1">
                    <text:number>a.</text:number>
                    <text:p text:style-name="al">Gevaarlijke situaties bij bomen met stamdoorns (Gleditsia) op een door de gemeente ingerichte speelplek (gazon of verharding) bij een doorgang kleiner dan 1,00 meter of binnen 1,00 meter van een voet- of fietspad;</text:p>
                  </text:list-item>
                  <text:list-item text:style-override="id1-3-2-2-6-2-4-2">
                    <text:number>b.</text:number>
                    <text:p text:style-name="al">Gevaarlijke situaties bij bomen met giftige vruchten of bladeren (Laburnum anagyriodes, Taxus baccata, Thuja occidentalis, Prunus serotina, Ilex aquifolium, Robinia pseudoacacia) met standplaats op een door de gemeente ingerichte speelplek of naast een schoolplein;</text:p>
                  </text:list-item>
                  <text:list-item text:style-override="id1-3-2-2-6-2-4-3">
                    <text:number>c.</text:number>
                    <text:p text:style-name="al">Schade door boomwortels aan verharding, riolering of een gebouw, niet zijnde een tuinmuur, die niet door verwijderen van de betreffende wortel(s) of herinrichting van het terrein kan worden verminderd;</text:p>
                  </text:list-item>
                  <text:list-item text:style-override="id1-3-2-2-6-2-4-4">
                    <text:number>d.</text:number>
                    <text:p text:style-name="al">Jaarlijks terugkerende materiële schade of gevaar voor gladheid door vruchten, zoals appels en peren;</text:p>
                  </text:list-item>
                  <text:list-item text:style-override="id1-3-2-2-6-2-4-5">
                    <text:number>e.</text:number>
                    <text:p text:style-name="al">Jaarlijks terugkerende overlast door honingdauw of roetdauw bij bomen ouder dan 30 jaar die al meer dan 5 jaar tot meervoudige klachten leiden;</text:p>
                  </text:list-item>
                  <text:list-item text:style-override="id1-3-2-2-6-2-4-6">
                    <text:number>f.</text:number>
                    <text:p text:style-name="al">Extreme schaduw in tuin of woning bij bomen ouder dan 30 jaar die:</text:p>
                    <text:list text:style-name="id1-3-2-2-6-2-4-6-3">
                      <text:list-item text:style-override="id1-3-2-2-6-2-4-6-3-1">
                        <text:number>-</text:number>
                        <text:p text:style-name="al">toetreding van daglicht tot woonruimte met gebruiksfunctie ernstig belemmeren,of</text:p>
                      </text:list-item>
                      <text:list-item text:style-override="id1-3-2-2-6-2-4-6-3-2">
                        <text:number>-</text:number>
                        <text:p text:style-name="al">met hun kroon meer dan 50% van een achtertuin beslaan. </text:p>
                      </text:list-item>
                    </text:list>
                  </text:list-item>
                </text:list>
              </text:list-item>
              <text:list-item text:style-override="id1-3-2-2-6-3">
                <text:number>2.</text:number>
                <text:p text:style-name="al">De belemmerende werking van bomen voor het plaatsen of de werking van zonnepanelen, zonnecollectoren en kleine windmolens is geen reden om gemeentelijke bomen te vellen of snoeien.</text:p>
              </text:list-item>
            </text:list>
          </text:section>
          <text:section text:name="artikel_id1-3-2-2-7" text:style-name="artikel">
            <text:p text:style-name="artikel_kop_titel"><text:span text:style-name="artikel_kop_label"/> <text:span text:style-name="artikel_kop_nr">7</text:span> Overgangsrecht</text:p>
            <text:p text:style-name="al">Aanvragen om ontheffing die zijn ingediend voor de inwerkingtreding van dit besluit, worden afgehandeld met in achtneming van de Beleidsregel bescherming bomen in Helmond 2022.</text:p>
          </text:section>
        </text:section>
        <text:section text:name="regeling-sluiting_id1-3-2-3" text:style-name="regeling-sluiting">
          <text:section text:name="ondertekening_id1-3-2-3-1">
            <text:p><text:span text:style-name="functie">Besloten in de vergadering van 19 december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ouw P.J.M.G. Blanksma - van den Heuvel </text:span></text:p>
          </text:section>
          <text:section text:name="ondertekening_id1-3-2-3-4">
            <text:p><text:span text:style-name="functie"/></text:p>
            <text:p><text:span text:style-name="functie">de secretaris,</text:span></text:p>
            <text:p><text:span text:style-name="functie">H.J. de Ruiter </text:span></text:p>
          </text:section>
        </text:section>
        <text:section text:name="bijlage_id1-3-2-4" text:style-name="bijlage">
          <text:p text:style-name="bijlage_top"/>
          <text:p text:style-name="hoofdstuk_kop"><text:span text:style-name="label">Bijlage</text:span> <text:span text:style-name="nr">1.</text:span> Sortimentsklasser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Juglans nig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Sorbus ari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cam.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Juglans regi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Sorbus ari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cappacidonicu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Koelreuteria paniculat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cap.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Laburnum watereri 'Vossii'</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orbus aucupari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davidii</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Liquidambar styraciflu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Sorbus intermedi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negundo</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iriodendron tulipifer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Sorbus intermedi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neg. cv</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Liriodendron tulipifera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orbus latifoli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aackia amurensi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Sorbus latifoli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plat.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aclura pomifera</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Sorbus thuringiaca 'Fastigiat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agnolia acuminat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cer pseu.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agnolia grandiflor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Tilia american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rubrum</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Magnolia kobus/soulangian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ilia american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rubr.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Malu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Tilia cordat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rufinerve</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Melia azedarach</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Tilia cordat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espilus germanica</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Tilia euchlor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sacch.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etasequioa glyptostroboide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ilia mongolic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orus alb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esculus hipp.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orus alba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Tilia tomentos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esculsu pavi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Morus nigr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esculsu pavia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Nothofagus antartica</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Tilia platyphyllos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esculus plantierensi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Nyssa sylvatica</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Tilia vulgari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ilanthus altissim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Ostrya carpinifoli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ilia vulgaris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nus cordat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arrotia persica</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Ulmus carpinifoli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aulownia tomentos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Ulmus carpinifoli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nus incan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hellodendron amurens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Ulmus glabr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lnus incan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latanus acerifloi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Ulmus glabr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nus spaethii</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latanus acerifloi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Ulmus hollandic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tula ermanii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Ulmus hollandica c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tula nig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opulus balsamife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Zelkova serrat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tula papyrife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opulus berolinensi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opulus canescens cv</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ula pendul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opulus euramericana cv</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opulus nigr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ula utili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opulus nigra cv</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opulus tremul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rpinus betulu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opulus tremula cv</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bi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rya ovata</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runus avium</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raucari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runus avium cv</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Cedru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stanea sativ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runus cerecifer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Chamaecypari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talpa bignonioides</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Prunus eminens Umbrauculifera</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Juniperu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talpa bignonioides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runus hillieri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Ilex</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talpa bungei</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runus sargentii</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Larix</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talpa specios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Prunus serrulat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ice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eltis occidentali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runus subhirtell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inu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ercidiphyllum japonicum</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runus yedoensi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seudotsug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ercis siliquastrum</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telea trifoliata</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Taxu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rylus colurn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huj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rataegus grignonensi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yrus calleryan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Tsug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rataegus laevigata 'Paul'sScarle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yrus communi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ataegus lavallei</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Quercus cerri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ataegus pinnatifida 'Major'</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Quercus frainetto</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ataegus prunifolia 'Splenden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vidia involucrata vilmoriniana</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Quercus petrae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Quercus robur</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gus sylvatic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Quercus robu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american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Quercus rub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angustifoli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Quercus turneri</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Robinia ambiqua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excelsior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ornus</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Robinia pseudoacacia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ornus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alix alba cv</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xinus pennsylvatica 'Zunder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Salix pentrandr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inko biloba</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alix sepulcralis 'Tristi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editsia triacontho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Sequioadendron giganteum</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editsia triaconthos cv</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Sophora japonic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nocladus dioicu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Sophora japonica cv</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DC.source">Algemene plaatselijke verordening Helmond 2020]|[https://lokaleregelgeving.overheid.nl/CVDR639632/2</meta:user-defined>
    <meta:user-defined meta:name="DCTERMS.alternative">Beleidsregel bescherming bomen Helmond 2023</meta:user-defined>
    <dc:language>nl</dc:language>
    <meta:user-defined meta:name="OVERHEIDop.locatietype/OVERHEIDop.gebiedsmarkering">Gemeente</meta:user-defined>
    <meta:user-defined meta:name="DC.title">Beleidsregel bescherming bomen Helmond 2023</meta:user-defined>
    <meta:user-defined meta:name="DCTERMS.W3CDTF/DCTERMS.available">2023-01-02</meta:user-defined>
    <meta:user-defined meta:name="DCTERMS.W3CDTF/OVERHEIDop.jaargang">2023</meta:user-defined>
    <meta:user-defined meta:name="OVERHEIDop.publicationIssue">2140</meta:user-defined>
    <meta:user-defined meta:name="OVERHEIDop.betreftRegeling">CVDR690582_1</meta:user-defined>
    <meta:user-defined meta:name="xs:date/OVERHEIDop.startdatum">2023-01-03</meta:user-defined>
    <meta:user-defined meta:name="OVERHEIDop.GmbID/DC.identifier">gmb-2023-2140</meta:user-defined>
    <meta:user-defined meta:name="OVERHEIDop.versieInformatie"/>
  </office:meta>
</office:document-meta>
</file>