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middenspanningskabels ten behoeve van zonnepark Fledderbosch in het gebied vanaf de Harsema's Laan te Adorp tot en met de Oosterseweg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ied vanaf de Harsema's Laan te Adorp tot en met de Oosterseweg te Zuidwol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middenspanningskabels ten behoeve zonnepark Fledderbosch (deelgebied C) (kadastraal bekend GNG AD 34, 77, 80, 81, 94, 98, 174, 176, 194, 198, 201, 204, 226, 227, 5983 en BDM G 1955, l 503 en 669 en N 16, 368, 369 en 370 (verzenddatum 10-05-2023,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9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middenspanningskabels ten behoeve van zonnepark Fledderbosch in het gebied vanaf de Harsema's Laan te Adorp tot en met de Oosterseweg te Zuidwol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98</meta:user-defined>
    <meta:user-defined meta:name="OVERHEIDop.GmbID/DC.identifier">gmb-2023-213998</meta:user-defined>
    <meta:user-defined meta:name="OVERHEIDop.versieInformatie"/>
  </office:meta>
</office:document-meta>
</file>