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0/43050, Strijps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20/43050, Strijpsestraat 95 , nieuwbouw twee bouwdelen met studentenstudio's en starter appartementen , 12-05-2023 </text:p>
            <text:p text:style-name="common-al">De omgevingsvergunning Strijpsestraat 95 ligt met ingang van 16 mei 2023 tot 26 juni 2023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s://www.ruimtelijkeplannen.nl/?planidn=NL.IMRO.0772.OVV2043050-0301" xlink:type="simple">https://www.ruimtelijkeplannen.nl/?planidn=NL.IMRO.0772.OVV2043050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een week voor 26 juni 2023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12-05-2023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9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0/43050, Strijpsestraat 95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92</meta:user-defined>
    <meta:user-defined meta:name="OVERHEIDop.GmbID/DC.identifier">gmb-2023-213992</meta:user-defined>
    <meta:user-defined meta:name="OVERHEIDop.versieInformatie"/>
  </office:meta>
</office:document-meta>
</file>