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Lauwersmeer 36, 2729P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mei 2023 een besluit verzonden op de aanvraag met zaaknummer 2023-034315 voor het plaatsen van een dakkapel op het voordakvlak van de woning op locatie Lauwersmeer 36, 2729P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98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8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8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uwersmeer 36, 2729PK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Lauwersmeer 36, 2729PK Zoetermeer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983</meta:user-defined>
    <meta:user-defined meta:name="OVERHEIDop.GmbID/DC.identifier">gmb-2023-213983</meta:user-defined>
    <meta:user-defined meta:name="OVERHEIDop.versieInformatie"/>
  </office:meta>
</office:document-meta>
</file>