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tot wijziging van Verordening huisvesting scholen gemeente Utrecht</text:p>
      <text:section text:name="regeling_id1-3-2" text:style-name="regeling">
        <text:section text:name="aanhef_id1-3-2-1" text:style-name="aanhef">
          <text:section text:name="preambule_id1-3-2-1-1" text:style-name="preambule">
            <text:p text:style-name="al">De raad van de gemeente Utrecht</text:p>
            <text:list text:style-name="id1-3-2-1-1-2">
              <text:list-item text:style-override="id1-3-2-1-1-2-1">
                <text:number>•</text:number>
                <text:p text:style-name="al">Gelezen het voorstel van burgemeester en wethouders van 31-01-2023 </text:p>
              </text:list-item>
              <text:list-item text:style-override="id1-3-2-1-1-2-2">
                <text:number>•</text:number>
                <text:p text:style-name="al">Gelet op artikel 40 en de Verordening huisvesting scholen gemeente Utrecht; </text:p>
              </text:list-item>
            </text:list>
            <text:p text:style-name="al">Overwegende dat De huidige Verordening huisvesting voor scholen gemeente Utrecht is op 15 februari 2021 inwerking getreden en met deze verordening voldoet de gemeente aan haar wettelijke verantwoordelijkheden. </text:p>
            <text:p text:style-name="al">De verordening is destijds volledig op nieuw geschreven waarbij de overstap is gemaakt naar een principle based verordening in plaats van een rule based verordening. Ook is de verordening geschreven vanuit een taalniveau B-1. Nu we hier een tijd mee werken, zien we dat enkele regels onduidelijk zijn of onhandig geformuleerd, wat leidt tot discussie. Dit willen we herstellen. Daarnaast hebben we samen met het onderwijsveld geconstateerd dat er fouten in de verordening staan. Ook deze worden hersteld.;</text:p>
            <text:p text:style-name="al">Besluit de Verordening huisvesting scholen Utrecht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Verordening huisvesting scholen Utrecht’ wordt als volgt gewijzigd:</text:p>
            <text:list text:style-name="id1-3-2-2-1-3">
              <text:list-item text:style-override="id1-3-2-2-1-3">
                <text:number>A.</text:number>
                <text:p text:style-name="al">Artikel 11 wordt als volgt gewijzigd:</text:p>
                <text:list text:style-name="id1-3-2-2-1-3-3">
                  <text:list-item text:style-override="id1-3-2-2-1-3-3-1">
                    <text:number>a.</text:number>
                    <text:p text:style-name="al">In het tweede lid sub a wordt ‘Dat vraagt het schoolbestuur aan via een vastgesteld formulier. Dit formulier staat op www.utrecht.nl.’ vervangen door ‘Dat vraagt het schoolbestuur aan via https://utrecht.onderwijsloket.nl/</text:p>
                  </text:list-item>
                  <text:list-item text:style-override="id1-3-2-2-1-3-3-2">
                    <text:number>b.</text:number>
                    <text:p text:style-name="al">in het derde lid sub a wordt ‘3 maanden’ vervangen door ‘6 maanden‘</text:p>
                  </text:list-item>
                  <text:list-item text:style-override="id1-3-2-2-1-3-3-3">
                    <text:number>c.</text:number>
                    <text:p text:style-name="al">in het derde lid sub a wordt na ‘voor herstel van de schade’ de volgende zinsnede ingevoegd ‘met een onderbouwing en stukken’</text:p>
                  </text:list-item>
                  <text:list-item text:style-override="id1-3-2-2-1-3-3-4">
                    <text:number>d.</text:number>
                    <text:p text:style-name="al">in het derde lid sub b wordt ‘Het schoolbestuur heeft daar 3 weken de tijd voor. Als het schoolbestuur de ontbrekende informatie niet binnen 3 weken stuurt, wijst het college de aanvraag af.’ vervangen door ‘Het schoolbestuur heeft daar 6 weken de tijd voor. Als het schoolbestuur de ontbrekende informatie niet binnen 6 weken stuurt, kan het college de aanvraag afwijzen.‘</text:p>
                  </text:list-item>
                </text:list>
              </text:list-item>
              <text:list-item text:style-override="id1-3-2-2-1-4">
                <text:number>B.</text:number>
                <text:p text:style-name="al">Artikel 23 wordt als volgt gewijzigd:</text:p>
                <text:list text:style-name="id1-3-2-2-1-4-3">
                  <text:list-item text:style-override="id1-3-2-2-1-4-3-1">
                    <text:number>a.</text:number>
                    <text:p text:style-name="al">in het derde lid wordt ‘Het schoolbestuur heeft daarna 2 weken de tijd’ vervangen door ‘Het schoolbestuur heeft daarna tot en met 31 maart de tijd‘</text:p>
                  </text:list-item>
                </text:list>
              </text:list-item>
              <text:list-item text:style-override="id1-3-2-2-1-5">
                <text:number>C.</text:number>
                <text:p text:style-name="al">Artikel 26 wordt als volgt gewijzigd:</text:p>
                <text:list text:style-name="id1-3-2-2-1-5-3">
                  <text:list-item text:style-override="id1-3-2-2-1-5-3-1">
                    <text:number>a.</text:number>
                    <text:p text:style-name="al">in het eerste lid sub f wordt ‘5 jaar’ vervangen door ‘7 jaar‘</text:p>
                  </text:list-item>
                  <text:list-item text:style-override="id1-3-2-2-1-5-3-2">
                    <text:number>b.</text:number>
                    <text:p text:style-name="al">in het eerste lid sub f wordt na ‘worden verwacht’ de volgende zinsnede ingevoegd ‘, ten opzichte van de meest recente teldatum. De teldatum is 1 oktober.</text:p>
                  </text:list-item>
                  <text:list-item text:style-override="id1-3-2-2-1-5-3-3">
                    <text:number>c.</text:number>
                    <text:p text:style-name="al">in het tweede lid sub f wordt ‘5 jaar’ vervangen door ‘7 jaar‘</text:p>
                  </text:list-item>
                  <text:list-item text:style-override="id1-3-2-2-1-5-3-4">
                    <text:number>d.</text:number>
                    <text:p text:style-name="al">in het tweede lid sub f wordt na ‘worden verwacht’ de volgende zinsnede ingevoegd ‘, ten opzichte van de meest recente teldatum. De teldatum is 1 oktober.</text:p>
                  </text:list-item>
                  <text:list-item text:style-override="id1-3-2-2-1-5-3-5">
                    <text:number>e.</text:number>
                    <text:p text:style-name="al">in het derde lid sub e wordt ‘5 jaar’ vervangen door ‘7 jaar‘</text:p>
                  </text:list-item>
                  <text:list-item text:style-override="id1-3-2-2-1-5-3-6">
                    <text:number>f.</text:number>
                    <text:p text:style-name="al">in het derde lid sub e wordt na ‘worden verwacht’ de volgende zinsnede ingevoegd ‘, ten opzichte van de meest recente teldatum. De teldatum is 1 oktober.</text:p>
                  </text:list-item>
                  <text:list-item text:style-override="id1-3-2-2-1-5-3-7">
                    <text:number>g.</text:number>
                    <text:p text:style-name="al">in het vierde lid sub b wordt ‘5 jaar’ vervangen door ‘7 jaar‘</text:p>
                  </text:list-item>
                  <text:list-item text:style-override="id1-3-2-2-1-5-3-8">
                    <text:number>h.</text:number>
                    <text:p text:style-name="al">in het vierde lid sub b wordt na ‘worden verwacht’ de volgende zinsnede ingevoegd ‘, ten opzichte van de meest recente teldatum. De teldatum is 1 oktober.</text:p>
                  </text:list-item>
                  <text:list-item text:style-override="id1-3-2-2-1-5-3-9">
                    <text:number>i.</text:number>
                    <text:p text:style-name="al">in het vijfde lid sub b wordt ‘5 jaar’ vervangen door ‘7 jaar‘</text:p>
                  </text:list-item>
                  <text:list-item text:style-override="id1-3-2-2-1-5-3-10">
                    <text:number>j.</text:number>
                    <text:p text:style-name="al">in het vijfde lid sub b wordt na ‘blijft bestaan’ de volgende zinsnede ingevoegd ‘, ten opzichte van de meest recente teldatum. De teldatum is 1 oktober.</text:p>
                  </text:list-item>
                  <text:list-item text:style-override="id1-3-2-2-1-5-3-11">
                    <text:number>k.</text:number>
                    <text:p text:style-name="al">in het zesde lid sub d wordt ‘5 jaar’ vervangen door ‘7 jaar‘</text:p>
                  </text:list-item>
                  <text:list-item text:style-override="id1-3-2-2-1-5-3-12">
                    <text:number>l.</text:number>
                    <text:p text:style-name="al">in het zesde lid sub d wordt na ‘blijft bestaan’ de volgende zinsnede ingevoegd ‘, ten opzichte van de meest recente teldatum. De teldatum is 1 oktober.</text:p>
                  </text:list-item>
                </text:list>
              </text:list-item>
              <text:list-item text:style-override="id1-3-2-2-1-6">
                <text:number>D.</text:number>
                <text:p text:style-name="al">Artikel 26 wordt als volgt gewijzigd:</text:p>
              </text:list-item>
              <text:list-item text:style-override="id1-3-2-2-1-7">
                <text:number/>
                <text:p text:style-name="al">Toegevoegd wordt een nieuw lid, dat luidt:</text:p>
              </text:list-item>
              <text:list-item text:style-override="id1-3-2-2-1-8">
                <text:number/>
                <text:p text:style-name="al">10.  Noodzaak eerste inrichting. </text:p>
              </text:list-item>
              <text:list-item text:style-override="id1-3-2-2-1-9">
                <text:number/>
                <text:p text:style-name="al">Sub 1. De noodzaak van de eerste aanschaf van onderwijsleerpakket en meubilair [of leer- en hulpmiddelen] ontstaat wanneer deze niet eerder is bekostigd.</text:p>
              </text:list-item>
              <text:list-item text:style-override="id1-3-2-2-1-10">
                <text:number/>
                <text:p text:style-name="al">Sub 2. De noodzaak van eerste inrichting met onderwijsleerpakket en meubilair van een speellokaal is aanwezig als een speciale school voor basisonderwijs of een speciale school wordt uitgebreid met een speellokaal.</text:p>
              </text:list-item>
              <text:list-item text:style-override="id1-3-2-2-1-11">
                <text:number/>
                <text:p text:style-name="al">Sub 3. Bij fusie van scholen wordt uitsluitend uitbreiding van eerste aanschaf van onderwijsleerpakket, meubilair [of leer- en hulpmiddelen] toegekend als het aantal leerlingen dat na de fusie groter is dan het totaal aantal leerlingen van de afzonderlijk aan de fusie deelnemende scholen.:</text:p>
              </text:list-item>
              <text:list-item text:style-override="id1-3-2-2-1-12">
                <text:number>E.</text:number>
                <text:p text:style-name="al">Artikel 27 wordt als volgt gewijzigd:</text:p>
                <text:list text:style-name="id1-3-2-2-1-12-3">
                  <text:list-item text:style-override="id1-3-2-2-1-12-3-1">
                    <text:number>a.</text:number>
                    <text:p text:style-name="al">in het derde lid sub a wordt na ‘dat de constructiefout hersteld moet worden.’ de volgende zinsnede ingevoegd als sub b ‘Schoolbestuur en de gemeente na een gezamenlijke bezichtiging en onderzoek ter plaatste overeenstemmen dat dit een constructiefout betreft. Blijft overeenstemming uit dan heeft het bepaalde in artikel 27 onder a te gelden.</text:p>
                  </text:list-item>
                </text:list>
              </text:list-item>
              <text:list-item text:style-override="id1-3-2-2-1-13">
                <text:number>F.</text:number>
                <text:p text:style-name="al">Artikel 4 van bijlage 1 wordt als volgt gewijzigd:</text:p>
                <text:list text:style-name="id1-3-2-2-1-13-3">
                  <text:list-item text:style-override="id1-3-2-2-1-13-3-1">
                    <text:number>a.</text:number>
                    <text:p text:style-name="al">in het eerste lid wordt ‘A = Aantal locaties van de school met ten minste 1.000 m2 bvo (exclusief eventuele vaste voet), met een hemelsbreed gemeten afstand vanaf de andere locatie(s) van de school van ten minste 500 meter.’ vervangen door ‘A = Aantal locaties van de school met ten minste 500 leerlingen.‘</text:p>
                  </text:list-item>
                </text:list>
              </text:list-item>
            </text:list>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in het gemeenteblad en werkt terug tot 1 maart 2023.</text:p>
            <text:p text:style-name="al"/>
            <text:p text:style-name="al"/>
          </text:section>
        </text:section>
        <text:section text:name="regeling-sluiting_id1-3-2-3" text:style-name="regeling-sluiting">
          <text:section text:name="ondertekening_id1-3-2-3-1">
            <text:p><text:span text:style-name="functie">Aldus vastgesteld in de openbare raadsvergadering van 11 mei 2023. </text:span></text:p>
            <text:p><text:span text:style-name="functie"/></text:p>
            <text:p><text:span text:style-name="functie">De burgemeester           </text:span></text:p>
            <text:p><text:span text:style-name="functie">Sharon A.M. Dijksma</text:span></text:p>
            <text:p><text:span text:style-name="functie"/></text:p>
            <text:p><text:span text:style-name="functie">De griffier,                               </text:span></text:p>
            <text:p><text:span text:style-name="functie">Merel van Hal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3975</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975</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975</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Onderwijs en wetenschap | Organisatie en beleid</meta:user-defined>
    <meta:user-defined meta:name="DC.source">artikel 108, tweede lid, van de Gemeentewet]|[1.0:c:BWBR0005416&amp;artikel=108&amp;lid=2&amp;g=2021-01-01</meta:user-defined>
    <meta:user-defined meta:name="DC.source">artikel 160 van de Gemeentewet]|[1.0:c:BWBR0005416&amp;artikel=160&amp;g=2021-01-01</meta:user-defined>
    <meta:user-defined meta:name="DC.source">artikel 102 van de Wet op het primair onderwijs]|[1.0:c:BWBR0003420&amp;artikel=102&amp;g=2021-01-01</meta:user-defined>
    <meta:user-defined meta:name="DC.source">artikel 76m van de Wet op het voortgezet onderwijs]|[1.0:c:BWBR0002399&amp;artikel=76m&amp;g=2021-01-01</meta:user-defined>
    <meta:user-defined meta:name="DC.source">artikel 100 van de Wet op de expertisecentra]|[1.0:c:BWBR0003549&amp;artikel=100&amp;g=2021-01-01</meta:user-defined>
    <meta:user-defined meta:name="DCTERMS.abstract">Verordening om de middelen voor onderwijshuisvesting te verdelen.</meta:user-defined>
    <meta:user-defined meta:name="DCTERMS.alternative">Verordening huisvesting scholen gemeente Utrecht</meta:user-defined>
    <dc:language>nl</dc:language>
    <meta:user-defined meta:name="OVERHEIDop.locatietype/OVERHEIDop.gebiedsmarkering">Gemeente</meta:user-defined>
    <meta:user-defined meta:name="DC.title">Verordening huisvesting scholen gemeente Utrecht</meta:user-defined>
    <meta:user-defined meta:name="DCTERMS.W3CDTF/DCTERMS.available">2023-05-16</meta:user-defined>
    <meta:user-defined meta:name="DCTERMS.W3CDTF/OVERHEIDop.jaargang">2023</meta:user-defined>
    <meta:user-defined meta:name="OVERHEIDop.publicationIssue">213975</meta:user-defined>
    <meta:user-defined meta:name="OVERHEIDop.betreftRegeling">CVDR653537_2</meta:user-defined>
    <meta:user-defined meta:name="xs:date/OVERHEIDop.startdatum">2023-05-17</meta:user-defined>
    <meta:user-defined meta:name="OVERHEIDop.GmbID/DC.identifier">gmb-2023-213975</meta:user-defined>
    <meta:user-defined meta:name="OVERHEIDop.versieInformatie"/>
  </office:meta>
</office:document-meta>
</file>