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vergroten carport en overschrijden maximale oppervlakte aan bijgebouwen, Kerkstraat 11 8102 E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79632023</text:p>
            <text:p text:style-name="common-al">
            <text:span text:style-name="nadrukvet">Verzenddatum besluit:</text:span> 12-05-2023</text:p>
            <text:p text:style-name="common-al">
            <text:span text:style-name="nadrukvet">Locatie:</text:span> Kerkstraat 11 8102 EA Raalte</text:p>
            <text:p text:style-name="common-al">
            <text:span text:style-name="nadrukvet">Projectomschrijving:</text:span> het verbouwen van de woning, vergroten carport en overschrijden maximale oppervlakte aan bijgebouw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397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79632023</meta:user-defined>
    <meta:user-defined meta:name="DCTERMS.abstract">het verbouwen van de woning, vergroten carport en overschrijden maximale oppervlakte aan bijgebouwe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, vergroten carport en overschrijden maximale oppervlakte aan bijgebouwen, Kerkstraat 11 8102 EA Raalt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73</meta:user-defined>
    <meta:user-defined meta:name="OVERHEIDop.GmbID/DC.identifier">gmb-2023-213973</meta:user-defined>
    <meta:user-defined meta:name="OVERHEIDop.versieInformatie"/>
  </office:meta>
</office:document-meta>
</file>