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verlening standplaatsvergunning Hoofdweg 86 in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12 mei 2023 hebben burgemeester en wethouders aan betrokkenen bekendgemaakt dat zij hebben besloten een standplaatsvergunning te verlenen voor de verkoop van döner/kebab. De verleende vergunning geldt voor het op de donderdag van 12.00 tot 20.00 uur innemen van een standplaats op het parkeerterrein van de Plus supermarkt in Klarenbeek. Het adres van de Plus supermarkt is Hoofdweg 86. </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6 me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395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5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5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25810</meta:user-defined>
    <dc:language>nl</dc:language>
    <meta:user-defined meta:name="OVERHEIDop.locatietype/OVERHEIDop.gebiedsmarkering">Adres</meta:user-defined>
    <meta:user-defined meta:name="DC.title">Gemeente Voorst, verlening standplaatsvergunning Hoofdweg 86 in Klarenbeek</meta:user-defined>
    <meta:user-defined meta:name="DCTERMS.W3CDTF/DCTERMS.available">2023-05-16</meta:user-defined>
    <meta:user-defined meta:name="DCTERMS.W3CDTF/OVERHEIDop.jaargang">2023</meta:user-defined>
    <meta:user-defined meta:name="OVERHEIDop.publicationIssue">213958</meta:user-defined>
    <meta:user-defined meta:name="OVERHEIDop.GmbID/DC.identifier">gmb-2023-213958</meta:user-defined>
    <meta:user-defined meta:name="OVERHEIDop.versieInformatie"/>
  </office:meta>
</office:document-meta>
</file>