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inrit van maximaal 4,5 meter breed ter hoogte van Meester Rietmanstraat 37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kkoord gaan met de aanleg van een inrit van maximaal 4,5 meter breed ter hoogte van Meester Rietmanstraat 37 te Gemert (zaaknummer 3347-2023).</text:p>
              </text:list-item>
            </text:list>
            <text:p text:style-name="last-al">Tegen deze bovengenoemde melding kan gedurende <text:span text:style-name="nadrukondlijn">zes weken</text:span>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395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347-2023</meta:user-defined>
    <dc:language>nl</dc:language>
    <meta:user-defined meta:name="OVERHEIDop.locatietype/OVERHEIDop.gebiedsmarkering">Adres</meta:user-defined>
    <meta:user-defined meta:name="DC.title">Toestemming voor de aanleg van een inrit van maximaal 4,5 meter breed ter hoogte van Meester Rietmanstraat 37 te Gemer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52</meta:user-defined>
    <meta:user-defined meta:name="OVERHEIDop.GmbID/DC.identifier">gmb-2023-213952</meta:user-defined>
    <meta:user-defined meta:name="OVERHEIDop.versieInformatie"/>
  </office:meta>
</office:document-meta>
</file>