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tijdens wiellerronde Lekkerkerk op de locatie Burgemeester van der Willigenstraat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3 heeft de gemeente een aanvraag ontvangen voor een alcohol ontheffing  tijdens wiellerronde Lekkerkerk op de locatie Burgemeester van der Willigenstraat, Lekkerkerk. De aanvraag is geregistreerd onder zaaknummer 193111089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394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4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4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08927</meta:user-defined>
    <dc:language>nl</dc:language>
    <meta:user-defined meta:name="OVERHEIDop.locatietype/OVERHEIDop.gebiedsmarkering">Vlak</meta:user-defined>
    <meta:user-defined meta:name="DC.title">Kennisgeving ontvangst aanvraag voor een alcohol ontheffing tijdens wiellerronde Lekkerkerk op de locatie Burgemeester van der Willigenstraat, Lekkerker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48</meta:user-defined>
    <meta:user-defined meta:name="OVERHEIDop.GmbID/DC.identifier">gmb-2023-213948</meta:user-defined>
    <meta:user-defined meta:name="OVERHEIDop.versieInformatie"/>
  </office:meta>
</office:document-meta>
</file>