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611 het houden van een lifestyle markt op 11 juni 2023 op het Stat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611 het houden van een lifestyle markt op 11 juni 2023 op het Statenplein op de locatie Statenplein</text:span>
          </text:p>
            <text:p text:style-name="common-al">De Gemeente Dordrecht heeft een aanvraag voor een APV vergunning ontvangen. De APV vergunning is aangevraagd voor 230611 het houden van een lifestyle markt op 11 juni 2023 op het Statenplein op de locatie Statenplein.</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94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4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4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30611 het houden van een lifestyle markt op 11 juni 2023 op het Statenplein</meta:user-defined>
    <meta:user-defined meta:name="DCTERMS.W3CDTF/DCTERMS.available">2023-05-16</meta:user-defined>
    <meta:user-defined meta:name="DCTERMS.W3CDTF/OVERHEIDop.jaargang">2023</meta:user-defined>
    <meta:user-defined meta:name="OVERHEIDop.publicationIssue">213945</meta:user-defined>
    <meta:user-defined meta:name="OVERHEIDop.GmbID/DC.identifier">gmb-2023-213945</meta:user-defined>
    <meta:user-defined meta:name="OVERHEIDop.versieInformatie"/>
  </office:meta>
</office:document-meta>
</file>