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realiseren van een drukbewakingsstation aan Mr. J.B. Kanweg 105 t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realiseren van een drukbewakingsstation aan Mr. J.B. Kanweg 105 te Witteve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394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olledige melding Activiteitenbesluit voor het realiseren van een drukbewakingsstation aan Mr. J.B. Kanweg 105 te Witteve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44</meta:user-defined>
    <meta:user-defined meta:name="OVERHEIDop.GmbID/DC.identifier">gmb-2023-213944</meta:user-defined>
    <meta:user-defined meta:name="OVERHEIDop.versieInformatie"/>
  </office:meta>
</office:document-meta>
</file>