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 Alexanderpad 17, 2912A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3 een aanvraag om een omgevingsvergunning ontvangen. Het gaat over het vervangen van de huidige houten kozijnen door kunststof kozijnen op de locatie Prins Alexanderpad 17, 2912AP Nieuwerkerk aan den IJssel. De aanvraag is geregistreerd onder kenmerk 2023-00005660.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94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4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4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ins Alexanderpad 17, 2912AP Nieuwerkerk aan den IJssel</meta:user-defined>
    <meta:user-defined meta:name="DCTERMS.W3CDTF/DCTERMS.available">2023-05-16</meta:user-defined>
    <meta:user-defined meta:name="DCTERMS.W3CDTF/OVERHEIDop.jaargang">2023</meta:user-defined>
    <meta:user-defined meta:name="OVERHEIDop.publicationIssue">213942</meta:user-defined>
    <meta:user-defined meta:name="OVERHEIDop.GmbID/DC.identifier">gmb-2023-213942</meta:user-defined>
    <meta:user-defined meta:name="OVERHEIDop.versieInformatie"/>
  </office:meta>
</office:document-meta>
</file>