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serveren parkeerplekken op de parkeerplaats aan de Hoog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gemeente Enkhuizen)</text:p>
            <text:p text:style-name="common-al"/>
            <text:p text:style-name="common-al">Ons kenmerk 106371</text:p>
            <text:p text:style-name="common-al"/>
            <text:p text:style-name="common-al">
            <text:span text:style-name="nadrukvet">College van burgemeester en wethouders van de gemeente Enkhuizen,</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
          </text:p>
            <text:p text:style-name="common-al">
            <text:span text:style-name="nadrukvet">Grondslag</text:span>
          </text:p>
            <text:p text:style-name="common-al">Overeenkomstig artikel 2, lid 1, sub a t/m d, van de WVW1994 en artikel 21 van het BABW op de bovengenoemde weg maatregelen dienen te worden genomen met als doel:</text:p>
            <text:p text:style-name="common-al">1. het in stand houden van de weg en het waarborgen van de bruikbaarheid daarvan;</text:p>
            <text:p text:style-name="common-al">2. het zoveel mogelijk waarborgen van de vrijheid van het verkeer.;</text:p>
            <text:p text:style-name="common-al"/>
            <text:p text:style-name="common-al">Op basis van bovenstaande overweging en met inachtneming van: </text:p>
            <text:p text:style-name="common-al">• uitvoeringsvoorschriften BABW inzake verkeerstekens;</text:p>
            <text:p text:style-name="common-al">• de Algemene wet bestuursrecht;</text:p>
            <text:p text:style-name="common-al">• het mandaatbesluit van de gemeente Enkhuizen is ondergetekende bevoegd dit besluit te nemen.</text:p>
            <text:p text:style-name="common-al">
            <text:span text:style-name="nadrukvet"/>
          </text:p>
            <text:p text:style-name="common-al">
            <text:span text:style-name="nadrukvet">Overwegende dat</text:span>
          </text:p>
            <text:p text:style-name="common-al">• de parkeerplaats aan de Hoogstraat in beheer en onderhoud is bij Gemeente Enkhuizen;</text:p>
            <text:p text:style-name="common-al">• de parkeerplaats is in de huidige situatie gereserveerd voor gemeente personeel tussen 07.00 - 18.00 uur. De overige uren is de parkeerplaats openbaar;</text:p>
            <text:p text:style-name="common-al">• het wenselijk is om drie parkeerplaatsen te reserveren voor voertuigen ten behoeve van de afdeling handhaving; </text:p>
            <text:p text:style-name="common-al">• dit mogelijk is door plaatsing van drie verkeersborden E8 "handhaving" van bijlage 1 van het RVV 1990, welke een parkeerplaats uitsluitend voor Handhaving aanduiden;</text:p>
            <text:p text:style-name="common-al">• overleg heeft plaatsgevonden met de vervanger van de korpschef van het regionaal politiekorps als bedoeld in artikel 24 van het Besluit Administratieve Bepalingen inzake het Wegverkeer en dat deze positief heeft geadviseerd;</text:p>
            <text:p text:style-name="common-al"/>
            <text:p text:style-name="common-al">
            <text:span text:style-name="nadrukvet">Besluit</text:span>
          </text:p>
            <text:p text:style-name="common-al">Op grond van bovenstaande overwegingen besluiten burgemeester en wethouders om:</text:p>
            <text:p text:style-name="common-al">1. Het reserveren van drie parkeerplekken uitsluitend voor Handhaving op de parkeerplaats aan de Hoogstraat: door het plaatsen van borden E8 tekst; "Handhaving"conform model van </text:p>
            <text:p text:style-name="common-al"> bijlage I van het Reglement Verkeersregels en Verkeerstekens 1990;</text:p>
            <text:p text:style-name="common-al">2. dit te realiseren door plaatsing van drie verkeersborden E8 "handhaving" van bijlage 1 van het RVV 1990, welke een parkeerplaats uitsluitend voor Handhaving aanduiden; comform situatieschets in bijlage</text:p>
            <text:p text:style-name="common-al">3. de bekendmaking van de ter inzake legging van het besluit met de daarop betrekking hebbende stukken te publiceren op de gemeentelijke voorlichtingspagina van het weekblad De Drom</text:p>
            <text:p text:style-name="common-al"/>
            <text:p text:style-name="common-al"/>
            <text:p text:style-name="common-al">Aldus besloten te Enkhuizen, 16-05-2023</text:p>
            <text:p text:style-name="common-al"/>
            <text:p text:style-name="common-al">Namens burgemeester en wethouders van Enkhuizen,</text:p>
            <text:p text:style-name="common-al"/>
            <text:p text:style-name="common-al">R.I.M. Kok, adviseur Verkeer.</text:p>
            <text:p text:style-name="common-al"/>
            <text:p text:style-name="common-al">
            <text:span text:style-name="nadrukvet">
              <text:span text:style-name="nadrukvet">Bezwaar- en beroepsclausules</text:span>
              <text:span text:style-name="nadrukondlijn">
                <text:span text:style-name="nadrukvet"/>
              </text:span>
            </text:span>
          </text:p>
            <text:p text:style-name="common-al">
            <text:span text:style-name="nadrukvet">
              <text:span text:style-name="nadrukondlijn"/>
            </text:span>
            <text:span text:style-name="nadrukvet"/>
          </text:p>
            <text:p text:style-name="common-al">
            <text:span text:style-name="nadrukvet">Bent u het niet eens met dit besluit?</text:span>
            <text:span text:style-name="nadrukvet">
              <text:span text:style-name="nadrukondlijn"/>
            </text:span>
            <text:span text:style-name="nadrukvet">
              <text:span text:style-name="nadrukondlijn">
                <text:span text:style-name="nadrukvet"/>
              </text:span>
            </text:span>
          </text:p>
            <text:p text:style-name="common-al"/>
            <text:p text:style-name="common-al">
            <text:span text:style-name="nadrukvet">
              <text:span text:style-name="nadrukondlijn">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span>
            </text:span>
          </text:p>
            <text:p text:style-name="common-al">
            <text:span text:style-name="nadrukvet">
              <text:span text:style-name="nadrukondlijn">
                <text:span text:style-name="nadrukvet">Bezwaarschrift indienen </text:span>
              </text:span>
            </text:span>
          </text:p>
            <text:p text:style-name="common-al">
            <text:span text:style-name="nadrukvet">
              <text:span text:style-name="nadrukondlijn">Uw bezwaarschrift kunt u sturen aan het college van burgemeester en wethouders. In uw bezwaarschrift schrijft u waarom u het niet eens bent met het besluit. Uw bezwaarschrift moet binnen zes weken na de verzenddatum van dit besluit bij ons binnen zijn. </text:span>
            </text:span>
          </text:p>
            <text:p text:style-name="common-al">
            <text:span text:style-name="nadrukvet">
              <text:span text:style-name="nadrukondlijn">In uw bezwaarschrift schrijft u in ieder geval:</text:span>
            </text:span>
          </text:p>
            <text:p text:style-name="common-al">
            <text:span text:style-name="nadrukvet">
              <text:span text:style-name="nadrukondlijn"/>
            </text:span>
          </text:p>
            <text:list text:style-name="id1-3-2-2-1-51">
              <text:list-item text:style-override="id1-3-2-2-1-51-1">
                <text:number>1.</text:number>
                <text:p text:style-name="al">Uw naam en adres</text:p>
              </text:list-item>
              <text:list-item text:style-override="id1-3-2-2-1-51-2">
                <text:number>2.</text:number>
                <text:p text:style-name="al">De datum van de dag waarop u de brief schrijft</text:p>
              </text:list-item>
              <text:list-item text:style-override="id1-3-2-2-1-51-3">
                <text:number>3.</text:number>
                <text:p text:style-name="al">Een omschrijving van het besluit waartegen u bezwaar maakt</text:p>
              </text:list-item>
              <text:list-item text:style-override="id1-3-2-2-1-51-4">
                <text:number>4.</text:number>
                <text:p text:style-name="al">De redenen waarom u het niet eens bent met het besluit</text:p>
              </text:list-item>
              <text:list-item text:style-override="id1-3-2-2-1-51-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393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3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khuizen - instellen van een parkeergelegenheid voor handhaving - Hoogstraat te Enkhuizen</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Reserveren parkeerplekken op de parkeerplaats aan de Hoogstraat te Enkhuizen</meta:user-defined>
    <meta:user-defined meta:name="DCTERMS.W3CDTF/DCTERMS.available">2023-05-16</meta:user-defined>
    <meta:user-defined meta:name="OVERHEIDop.externeBijlage">reserveren parkeerplaatsen Hoogstraat Enkhuizen|exb-2023-24254</meta:user-defined>
    <meta:user-defined meta:name="DCTERMS.W3CDTF/OVERHEIDop.jaargang">2023</meta:user-defined>
    <meta:user-defined meta:name="OVERHEIDop.publicationIssue">213930</meta:user-defined>
    <meta:user-defined meta:name="OVERHEIDop.GmbID/DC.identifier">gmb-2023-213930</meta:user-defined>
    <meta:user-defined meta:name="OVERHEIDop.versieInformatie"/>
  </office:meta>
</office:document-meta>
</file>