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537, 7361 CJ, Beekbergen, het wijzigen van het gebruik van hotel naar kamerver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mei 2023 </text:p>
            <text:p text:style-name="common-al">Wabonummer: D23/0316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91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1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1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1610</meta:user-defined>
    <dc:language>nl</dc:language>
    <meta:user-defined meta:name="OVERHEIDop.locatietype/OVERHEIDop.gebiedsmarkering">Adres</meta:user-defined>
    <meta:user-defined meta:name="DC.title">Aanvraag omgevingsvergunning Arnhemseweg 537, 7361 CJ, Beekbergen, het wijzigen van het gebruik van hotel naar kamerverhuur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919</meta:user-defined>
    <meta:user-defined meta:name="OVERHEIDop.GmbID/DC.identifier">gmb-2023-213919</meta:user-defined>
    <meta:user-defined meta:name="OVERHEIDop.versieInformatie"/>
  </office:meta>
</office:document-meta>
</file>