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98 Samen voor elkaar Festival d.d. 3 juni 2023, Mauvestraat (op het grasveld tussen de flats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ctiedag hoogbouw woningcorperaties Orden met als thema opruimen/schoonmaken/afval scheiden  </text:p>
            <text:p text:style-name="tussenkopcur"/>
            <text:p text:style-name="common-al"/>
            <text:p text:style-name="tussenkopcur">Datum vergunning:</text:p>
            <text:p text:style-name="tussenkopcur">12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90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798 Samen voor elkaar Festival d.d. 3 juni 2023, Mauvestraat (op het grasveld tussen de flats) in Apeldoor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06</meta:user-defined>
    <meta:user-defined meta:name="OVERHEIDop.GmbID/DC.identifier">gmb-2023-213906</meta:user-defined>
    <meta:user-defined meta:name="OVERHEIDop.versieInformatie"/>
  </office:meta>
</office:document-meta>
</file>