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Italiëlaan 43, 2023-02248, het realiseren van een opbouw aan de zijgevel, activiteit bouwen, activiteit handelen in strijd met regels ruimtelijke ordening, verzonden 11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9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Italiëlaan 43, 2023-02248, het realiseren van een opbouw aan de zijgevel, activiteit bouwen, activiteit handelen in strijd met regels ruimtelijke ordening, verzonden 11 mei 2023</meta:user-defined>
    <meta:user-defined meta:name="DCTERMS.W3CDTF/DCTERMS.available">2023-05-16</meta:user-defined>
    <meta:user-defined meta:name="DCTERMS.W3CDTF/OVERHEIDop.jaargang">2023</meta:user-defined>
    <meta:user-defined meta:name="OVERHEIDop.publicationIssue">213904</meta:user-defined>
    <meta:user-defined meta:name="OVERHEIDop.GmbID/DC.identifier">gmb-2023-213904</meta:user-defined>
    <meta:user-defined meta:name="OVERHEIDop.versieInformatie"/>
  </office:meta>
</office:document-meta>
</file>