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1 Wandeldriedaagse Uddel d.d. 23 t/m 25 mei 2023, start vanaf dorpshuis Het Blanke Schot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driedaagse met verschillende routes  </text:p>
            <text:p text:style-name="tussenkopcur"/>
            <text:p text:style-name="common-al"/>
            <text:p text:style-name="tussenkopcur">Datum vergunning:</text:p>
            <text:p text:style-name="tussenkopcur">1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71 Wandeldriedaagse Uddel d.d. 23 t/m 25 mei 2023, start vanaf dorpshuis Het Blanke Schot aan de Garderenseweg 33 in Udd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02</meta:user-defined>
    <meta:user-defined meta:name="OVERHEIDop.GmbID/DC.identifier">gmb-2023-213902</meta:user-defined>
    <meta:user-defined meta:name="OVERHEIDop.versieInformatie"/>
  </office:meta>
</office:document-meta>
</file>