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een boom aan Vinselaarseweg 0 nabij nr. 10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2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39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een boom aan Vinselaarseweg 0 nabij nr. 10 Terschuu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90</meta:user-defined>
    <meta:user-defined meta:name="OVERHEIDop.GmbID/DC.identifier">gmb-2023-21390</meta:user-defined>
    <meta:user-defined meta:name="OVERHEIDop.versieInformatie"/>
  </office:meta>
</office:document-meta>
</file>