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39 Examengala Christelijk Lyceum d.d. 5 juni 2023, Het Stadscafé aan de Nieuwstraat 2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xamengala  </text:p>
            <text:p text:style-name="tussenkopcur"/>
            <text:p text:style-name="common-al"/>
            <text:p text:style-name="tussenkopcur">Datum vergunning:</text:p>
            <text:p text:style-name="tussenkopcur">1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39 Examengala Christelijk Lyceum d.d. 5 juni 2023, Het Stadscafé aan de Nieuwstraat 295 in Apeldoor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97</meta:user-defined>
    <meta:user-defined meta:name="OVERHEIDop.GmbID/DC.identifier">gmb-2023-213897</meta:user-defined>
    <meta:user-defined meta:name="OVERHEIDop.versieInformatie"/>
  </office:meta>
</office:document-meta>
</file>