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rg van Rielstraat 28, 28a t/m 28u, 36a t/m 36m te Giesbeek, het brandveilig gebruiken van het volledige gebouw</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ingediend voor een omgevingsvergunning. De aanvraag is geregistreerd onder zaaknummer HZ_WABO-2023-0012. De aanvraag gaat over het brandveilig gebruiken van het volledige gebouw aan de Burg van Rielstraat 28, 28a t/m 28u, 36a t/m 36m te Giesbeek. Wij zijn van plan om de gevraagde vergunning te verlenen voor:</text:p>
            <text:p text:style-name="common-al">De gemeente heeft op 12 mei 2023 een ontwerpbesluit genomen op de aanvraag met zaaknummer HZ_WABO-2023-0012 voor een omgevingsvergunning op locatie Burg van Rielstraat 28, 28a t/m 28u, 36a t/m 36m te Giesbeek. In het ontwerpbesluit wordt de vergunning Verleend. Het besluit betreft:</text:p>
            <text:list text:style-name="id1-3-2-1-1-3">
              <text:list-item text:style-override="id1-3-2-1-1-3-1">
                <text:number>•</text:number>
                <text:p text:style-name="al">Brandveilig gebruik (vergunning)</text:p>
              </text:list-item>
            </text:list>
            <text:p text:style-name="common-al">
            <text:span text:style-name="nadrukvet">Inzage</text:span>
          </text:p>
            <text:p text:style-name="common-al">Het ontwerpbesluit en de bijbehorende stukken liggen ter inzage op het gemeentehuis. De inzageperiode is 6 weken en start op 16 me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389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9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9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urg van Rielstraat 28, 28a t/m 28u, 36a t/m 36m te Giesbeek, het brandveilig gebruiken van het volledige gebouw</meta:user-defined>
    <meta:user-defined meta:name="DCTERMS.W3CDTF/DCTERMS.available">2023-05-16</meta:user-defined>
    <meta:user-defined meta:name="DCTERMS.W3CDTF/OVERHEIDop.jaargang">2023</meta:user-defined>
    <meta:user-defined meta:name="OVERHEIDop.publicationIssue">213894</meta:user-defined>
    <meta:user-defined meta:name="OVERHEIDop.GmbID/DC.identifier">gmb-2023-213894</meta:user-defined>
    <meta:user-defined meta:name="OVERHEIDop.versieInformatie"/>
  </office:meta>
</office:document-meta>
</file>