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Nieuwveens Jaagpad 108 in Nieuwveen - het wijzigen van de situering van de nieuw te 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ieuwveens Jaagpad 108 in Nieuwveen - zaaknummer Z2023-00001348 - aanvraag omgevingsvergunning voor het wijzigen van de situering van de nieuw te bouwen woning  - ingekomen op 9 me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389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9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9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 Nieuwveens Jaagpad 108 in Nieuwveen - het wijzigen van de situering van de nieuw te bouwen wo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892</meta:user-defined>
    <meta:user-defined meta:name="OVERHEIDop.GmbID/DC.identifier">gmb-2023-213892</meta:user-defined>
    <meta:user-defined meta:name="OVERHEIDop.versieInformatie"/>
  </office:meta>
</office:document-meta>
</file>