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19 UDEO RegioBank Buitentoernooi d.d. 10 juni 2023,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Jaarlijks recreatief volleybaltoernooi op het gras  </text:p>
            <text:p text:style-name="tussenkopcur"/>
            <text:p text:style-name="common-al"/>
            <text:p text:style-name="tussenkopcur">Datum vergunning:</text:p>
            <text:p text:style-name="tussenkopcur">1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8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19 UDEO RegioBank Buitentoernooi d.d. 10 juni 2023, Garderenseweg 33 in Udd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89</meta:user-defined>
    <meta:user-defined meta:name="OVERHEIDop.GmbID/DC.identifier">gmb-2023-213889</meta:user-defined>
    <meta:user-defined meta:name="OVERHEIDop.versieInformatie"/>
  </office:meta>
</office:document-meta>
</file>