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Pinksterfeesten en Pinksterloop in het Centrum van Nistelrode, 5388 GM</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 het organiseren van de Pinksterfeesten Nistelrode, Pinksterloop op 27 mei 2023 van 18.00 uur tot 21.00 uur, braderie op 28 en 29 mei 2023 van 10.00 uur tot 18.00 uur.</text:p>
            <text:p text:style-name="common-al">Het besluit is verzonden op 12 mei 2023.</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1388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8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8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Centrum Nistelrode</meta:user-defined>
    <dc:language>nl</dc:language>
    <meta:user-defined meta:name="OVERHEIDop.locatietype/OVERHEIDop.gebiedsmarkering">Punt</meta:user-defined>
    <meta:user-defined meta:name="DC.title">Verleende evenementenvergunning  voor de Pinksterfeesten en Pinksterloop in het Centrum van Nistelrode, 5388 GM</meta:user-defined>
    <meta:user-defined meta:name="DCTERMS.W3CDTF/DCTERMS.available">2023-05-17</meta:user-defined>
    <meta:user-defined meta:name="DCTERMS.W3CDTF/OVERHEIDop.jaargang">2023</meta:user-defined>
    <meta:user-defined meta:name="OVERHEIDop.publicationIssue">213887</meta:user-defined>
    <meta:user-defined meta:name="OVERHEIDop.GmbID/DC.identifier">gmb-2023-213887</meta:user-defined>
    <meta:user-defined meta:name="OVERHEIDop.versieInformatie"/>
  </office:meta>
</office:document-meta>
</file>