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meng 92-94 en Landstrekenlaan, Omgevingsvergunning, brandveilig gebruiken en deels verbouwen schoolgebouw voor realisatie en exploitatie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en en verbouwen ivm realiseren en exploiteren kinderdagopvang</text:p>
            <text:p text:style-name="common-al"/>
            <text:p text:style-name="common-al">
            <text:span text:style-name="nadrukvet">Adres of locatie</text:span>: Hengmeng 92-94, 's-Hertogenbosch (KC Wijboom)</text:p>
            <text:p text:style-name="common-al">
            <text:span text:style-name="nadrukvet">Omschrijving</text:span>: brandveilig gebruiken en verbouwen ivm realiseren en exploiteren kinderdagopvang</text:p>
            <text:p text:style-name="common-al">
            <text:span text:style-name="nadrukvet">Kenmerknummer</text:span>: 079615061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38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8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5061172</meta:user-defined>
    <dc:language>nl</dc:language>
    <meta:user-defined meta:name="OVERHEIDop.locatietype/OVERHEIDop.gebiedsmarkering">Vlak</meta:user-defined>
    <meta:user-defined meta:name="DC.title">Hengmeng 92-94 en Landstrekenlaan, Omgevingsvergunning, brandveilig gebruiken en deels verbouwen schoolgebouw voor realisatie en exploitatie kinderopva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3884</meta:user-defined>
    <meta:user-defined meta:name="OVERHEIDop.GmbID/DC.identifier">gmb-2023-213884</meta:user-defined>
    <meta:user-defined meta:name="OVERHEIDop.versieInformatie"/>
  </office:meta>
</office:document-meta>
</file>