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 grond van artikel 2.28 APV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plein 1, Raalte</text:p>
            <text:p text:style-name="common-al">Zaaknummer: 22113-2023</text:p>
            <text:p text:style-name="common-al">Datum verzending: 8-5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38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vergunning op grond van artikel 2.28 APV: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883</meta:user-defined>
    <meta:user-defined meta:name="OVERHEIDop.GmbID/DC.identifier">gmb-2023-213883</meta:user-defined>
    <meta:user-defined meta:name="OVERHEIDop.versieInformatie"/>
  </office:meta>
</office:document-meta>
</file>